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complex="Times New Roman" text:display="none" style:letter-kerning="false" style:font-size-complex="12pt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5965in" style:use-optimal-column-width="false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0.6868in" style:use-optimal-column-width="false"/>
    </style:style>
    <style:style style:name="TableColumn22" style:family="table-column">
      <style:table-column-properties style:column-width="1.225in" style:use-optimal-column-width="false"/>
    </style:style>
    <style:style style:name="Table12" style:family="table">
      <style:table-properties style:width="7.71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text-position="super 65%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Times New Roman" style:font-name-complex="Times New Roman" style:letter-kerning="false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fo:widows="2" fo:orphans="2"/>
      <style:text-properties style:font-name="Times New Roman" style:font-name-complex="Times New Roma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/>
      <style:text-properties style:font-name="Times New Roman" style:font-name-complex="Times New Roman" style:letter-kerning="false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/>
      <style:text-properties style:font-name="Times New Roman" style:font-name-complex="Times New Roman" style:letter-kerning="false" fo:font-size="9pt" style:font-size-asian="9pt" style:font-size-complex="9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text-position="super 65%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6" style:parent-style-name="內文" style:family="paragraph">
      <style:text-properties style:font-name="Times New Roman" style:font-name-complex="Times New Roman"/>
    </style:style>
    <style:style style:name="TableColumn268" style:family="table-column">
      <style:table-column-properties style:column-width="2.5652in"/>
    </style:style>
    <style:style style:name="TableColumn269" style:family="table-column">
      <style:table-column-properties style:column-width="2.5659in"/>
    </style:style>
    <style:style style:name="TableColumn270" style:family="table-column">
      <style:table-column-properties style:column-width="2.5645in"/>
    </style:style>
    <style:style style:name="Table267" style:family="table">
      <style:table-properties style:width="7.6958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8138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國立中山大學</text:span><text:span text:style-name="T5">【</text:span><text:span text:style-name="T6">連續四年（八學期）</text:span><text:span text:style-name="T7">未開設</text:span><text:span text:style-name="T8">】課程資料表</text:span></text:p>
      <text:p text:style-name="P9">National Sun Yat-sen University</text:p>
      <text:p text:style-name="P10">Course Information [for courses that have not been offered for 4 consecutive years (8 semesters)]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課程名稱</text:span><text:span text:style-name="T27"><text:line-break/></text:span><text:span text:style-name="T28">(</text:span><text:span text:style-name="T29">中文</text:span><text:span text:style-name="T30">)</text:span></text:p>
            <text:p text:style-name="P31">Course Title<text:s/>(Chinese)</text:p>
          </table:table-cell>
          <table:covered-table-cell/>
          <table:table-cell table:style-name="TableCell32" table:number-columns-spanned="8">
            <text:p text:style-name="P33"><text:span text:style-name="T34">(</text:span><text:span text:style-name="T35">以</text:span><text:span text:style-name="T36">20</text:span><text:span text:style-name="T37">個字為限</text:span><text:span text:style-name="T38">)</text:span></text:p>
            <text:p text:style-name="P39"><text:span text:style-name="T40">(Max 20 characters)</text:span><text:span text:style-name="T4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課程名稱</text:span><text:span text:style-name="T46"><text:line-break/></text:span><text:span text:style-name="T47">(</text:span><text:span text:style-name="T48">英文</text:span><text:span text:style-name="T49">)</text:span></text:p>
            <text:p text:style-name="P50">Course Title (English)</text:p>
          </table:table-cell>
          <table:covered-table-cell/>
          <table:table-cell table:style-name="TableCell51" table:number-columns-spanned="8">
            <text:p text:style-name="P52"><text:span text:style-name="T53">(</text:span><text:span text:style-name="T54">以</text:span><text:span text:style-name="T55">100</text:span><text:span text:style-name="T56">個字母為限</text:span><text:span text:style-name="T57">,</text:span><text:span text:style-name="T58">含空白</text:span><text:span text:style-name="T59">)</text:span><text:span text:style-name="T60"><text:s/></text:span></text:p>
            <text:p text:style-name="P61"><text:span text:style-name="T62">(Max 100 characters with spaces)</text:span><text:span text:style-name="T6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授課教師</text:span></text:p>
            <text:p text:style-name="P68"><text:span text:style-name="T69">Instructor</text:span></text:p>
          </table:table-cell>
          <table:covered-table-cell/>
          <table:table-cell table:style-name="TableCell70">
            <text:p text:style-name="P71"><text:span text:style-name="T72">姓名</text:span></text:p>
            <text:p text:style-name="P73"><text:span text:style-name="T74">Name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專</text:span><text:span text:style-name="T80">/</text:span><text:span text:style-name="T81">兼任</text:span></text:p>
            <text:p text:style-name="P82"><text:span text:style-name="T83">Full-/Part-Tim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職稱</text:span></text:p>
            <text:p text:style-name="P89"><text:span text:style-name="T90">Titl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課程資料</text:span></text:p>
            <text:p text:style-name="P97"><text:span text:style-name="T98">Course Information</text:span></text:p>
          </table:table-cell>
          <table:covered-table-cell/>
          <table:table-cell table:style-name="TableCell99">
            <text:p text:style-name="P100"><text:span text:style-name="T101">必</text:span><text:span text:style-name="T102">/</text:span><text:span text:style-name="T103">選修</text:span></text:p>
            <text:p text:style-name="P104">Required/</text:p>
            <text:p text:style-name="P105"><text:span text:style-name="T106">Electiv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學年</text:span><text:span text:style-name="T112">/</text:span><text:span text:style-name="T113">期</text:span></text:p>
            <text:p text:style-name="P114"><text:span text:style-name="T115">Academic<text:s/></text:span><text:span text:style-name="T116">Year/Semester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學分數</text:span></text:p>
            <text:p text:style-name="P122"><text:span text:style-name="T123">Course Credits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上課</text:span><text:span text:style-name="T129"><text:line-break/></text:span><text:span text:style-name="T130">時數</text:span></text:p>
            <text:p text:style-name="P131"><text:span text:style-name="T132">Course hours</text:span></text:p>
          </table:table-cell>
          <table:table-cell table:style-name="TableCell133">
            <text:p text:style-name="P134"><text:span text:style-name="T135">正課</text:span><text:span text:style-name="T136">　</text:span><text:span text:style-name="T137">小時</text:span></text:p>
            <text:p text:style-name="P138">Regular classes: ____hours</text:p>
            <text:p text:style-name="P139"><text:span text:style-name="T140">實習</text:span><text:span text:style-name="T141">/</text:span><text:span text:style-name="T142">驗</text:span><text:span text:style-name="T143">　</text:span><text:span text:style-name="T144">小時</text:span></text:p>
            <text:p text:style-name="P145">Internships/Experiments: ____hour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<text:span text:style-name="T150">開課</text:span><text:span text:style-name="T151"><text:line-break/></text:span><text:span text:style-name="T152">單位</text:span></text:p>
            <text:p text:style-name="P153"><text:span text:style-name="T154">Department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限修</text:span><text:span text:style-name="T160"><text:line-break/></text:span><text:span text:style-name="T161">人數</text:span></text:p>
            <text:p text:style-name="P162"><text:span text:style-name="T163">Number of Student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備註</text:span></text:p>
            <text:p text:style-name="P169"><text:span text:style-name="T170">Note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限修說明</text:span></text:p>
            <text:p text:style-name="P177"><text:span text:style-name="T178">Limited Enrollment</text:span></text:p>
          </table:table-cell>
          <table:covered-table-cell/>
          <table:table-cell table:style-name="TableCell179" table:number-columns-spanned="8">
            <text:p text:style-name="P180"><text:span text:style-name="T181">八九年五月廿三日八八學年度第四次課程委員會決議，限修人數低於正常班級人數五十人之大學部課程，授課教師須詳敘理由，需符合：</text:span><text:span text:style-name="T182">1.</text:span><text:span text:style-name="T183">儀器設備受限。</text:span><text:span text:style-name="T184">2.</text:span><text:span text:style-name="T185">課程需實務演練，提教務會議討論。</text:span></text:p>
            <text:p text:style-name="P186"><text:span text:style-name="T187">According to the resolution of the 4</text:span><text:span text:style-name="T188">th</text:span><text:span text:style-name="T189"><text:s/>Curriculum Committee meeting of Academic Year 1999 held on May 23, 2000, for undergraduate courses with limited availability (</text:span><text:span text:style-name="T190">i.e., fewer than 50 students), faculty members must describe reasons that involve either (1) limited instruments and equipment or (2) a need for practical training, and must present these reasons at an academic affairs meeting for discuss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逾八學期回復開設課程原因</text:span><text:span text:style-name="T195">Reason for Resuming the Course<text:s/></text:span></text:p>
            <text:p text:style-name="P196">(after 8 semesters)</text:p>
          </table: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開課主旨及綱要</text:span><text:span text:style-name="T203">Course Objectives and Outline</text:span></text:p>
          </table:table-cell>
          <table:table-cell table:style-name="TableCell204">
            <text:p text:style-name="P205"><text:span text:style-name="T206">主旨</text:span><text:span text:style-name="T207">Objectives</text:span></text:p>
          </table:table-cell>
          <table:table-cell table:style-name="TableCell208" table:number-columns-spanned="8">
            <text:p text:style-name="P209"><text:span text:style-name="T210">(</text:span><text:span text:style-name="T211">限</text:span><text:span text:style-name="T212">100</text:span><text:span text:style-name="T213">字以內</text:span><text:span text:style-name="T214">)</text:span><text:span text:style-name="T215"><text:s/>(Max 100 characters)<text:s/></text:span><text:span text:style-name="T216"><text:line-break/>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綱要</text:span><text:span text:style-name="T223">Outline</text:span></text:p>
          </table:table-cell>
          <table:table-cell table:style-name="TableCell224" table:number-columns-spanned="8">
            <text:p text:style-name="P225"><text:span text:style-name="T226">(</text:span><text:span text:style-name="T227">限</text:span><text:span text:style-name="T228">300</text:span><text:span text:style-name="T229">字以內</text:span><text:span text:style-name="T230">)</text:span><text:span text:style-name="T231"><text:s/>(Max 300 characters)</text:span><text:span text:style-name="T232"><text:line-break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授課方式</text:span></text:p>
            <text:p text:style-name="P238">Teaching Methods</text:p>
          </table:table-cell>
          <table:covered-table-cell/>
          <table:table-cell table:style-name="TableCell239" table:number-columns-spanned="8">
            <text:p text:style-name="P240">□ 講授類  □ 研討類  □ 實驗類  □ 實習類  □ 音樂類  □ 體育類  □ 演講/參訪  □ 獨立研究  □ 展演 </text:p>
            <text:p text:style-name="P241">□ 服務學習類  □ 醫學類  □企業實習<text:s/> □臨床實習<text:s/> □實作</text:p>
            <text:p text:style-name="P242">□ Lecture  □ Seminar  □ Experiment  □ Internship  □ Music  □ Physical Education  </text:p>
            <text:p text:style-name="P243">□ Visiting Lecture/Company Visit  □ Independent Research  □ Exhibition  □ Service Learning  </text:p>
            <text:p text:style-name="P244">□Medical Study □Corporate Internships □Clerkships □Independent Study<text:s/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<text:span text:style-name="T249">主要教科書參考書目</text:span></text:p>
            <text:p text:style-name="P250">Textbooks/Reference Books</text:p>
          </table:table-cell>
          <table:covered-table-cell/>
          <table:table-cell table:style-name="TableCell251" table:number-columns-spanned="8">
            <text:p text:style-name="P252"><text:span text:style-name="T253">請依作者、出版年、書名、出版社、出版地、（或出版年）次序書寫，且書名下以橫線或斜體字標示。（依八十七學年度第三次課程委員會決議辦理）</text:span></text:p>
            <text:p text:style-name="P254"><text:span text:style-name="T255">The following reference style is to be adopted (as resolved in<text:s/></text:span><text:span text:style-name="T256">the 3</text:span><text:span text:style-name="T257">rd</text:span><text:span text:style-name="T258"><text:s/>Curriculum Committee meeting of Academic Year 1998): Author(s), year of publication,<text:s/></text:span><text:span text:style-name="T259">title</text:span><text:span text:style-name="T260"><text:s/>(or<text:s/></text:span><text:span text:style-name="T261">title</text:span><text:span text:style-name="T262">), publisher, place of publication, (or year of publication)</text:span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承辦人員</text:span></text:p>
            <text:p text:style-name="P275">Organizer</text:p>
          </table:table-cell>
          <table:table-cell table:style-name="TableCell276">
            <text:p text:style-name="P277"><text:span text:style-name="T278">授課教師</text:span></text:p>
            <text:p text:style-name="P279">Instructor</text:p>
          </table:table-cell>
          <table:table-cell table:style-name="TableCell280">
            <text:p text:style-name="P281"><text:span text:style-name="T282">系所主管</text:span></text:p>
            <text:p text:style-name="P283">Department Chair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ndora Shao</meta:initial-creator>
    <dc:creator>user</dc:creator>
    <meta:creation-date>2023-02-06T09:19:00Z</meta:creation-date>
    <dc:date>2023-02-06T09:20:00Z</dc:date>
    <meta:print-date>2015-10-26T07:12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3" meta:character-count="2094" meta:row-count="14" meta:non-whitespace-character-count="1785"/>
  </office:meta>
</office:document-meta>
</file>