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fo:font-weight="bold" style:font-name-asian="華康新特明體" style:font-size-asian="24pt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5pt" style:font-name-asian="標楷體" style:font-size-asian="15pt" style:font-size-complex="15pt"/>
    </style:style>
    <style:style style:name="P5" style:family="paragraph" style:parent-style-name="Standard">
      <style:paragraph-properties fo:margin-left="0cm" fo:margin-right="0cm" fo:line-height="1.058cm" fo:text-indent="2.699cm" style:auto-text-indent="false" style:snap-to-layout-grid="false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0cm" fo:margin-right="0cm" fo:margin-top="0.635cm" fo:margin-bottom="0cm" loext:contextual-spacing="false" fo:line-height="1.058cm" fo:text-indent="2.699cm" style:auto-text-indent="false" style:snap-to-layout-grid="false"/>
    </style:style>
    <style:style style:name="P7" style:family="paragraph" style:parent-style-name="Standard">
      <style:paragraph-properties fo:margin-left="3.501cm" fo:margin-right="0cm" fo:margin-top="0.191cm" fo:margin-bottom="0cm" loext:contextual-spacing="false" fo:line-height="1.058cm" fo:text-indent="0cm" style:auto-text-indent="false" style:snap-to-layout-grid="false">
        <style:tab-stops>
          <style:tab-stop style:position="16.51cm" style:type="right"/>
        </style:tab-stops>
      </style:paragraph-properties>
    </style:style>
    <style:style style:name="P8" style:family="paragraph" style:parent-style-name="Standard">
      <style:paragraph-properties fo:margin-left="3.501cm" fo:margin-right="0cm" fo:margin-top="0.191cm" fo:margin-bottom="0cm" loext:contextual-spacing="false" fo:line-height="1.058cm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華康新特明體" style:font-size-asian="24pt" style:font-weight-asian="bold" style:font-weight-complex="bold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fo:font-size="15pt" style:font-name-asian="Times New Roman" style:font-size-asian="15pt" style:font-size-complex="15pt"/>
    </style:style>
    <style:style style:name="T4" style:family="text">
      <style:text-properties fo:font-size="15pt" style:font-name-asian="華康特粗楷體" style:font-size-asian="15pt" style:font-size-complex="15pt"/>
    </style:style>
    <style:style style:name="T5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weight="bold" style:font-name-asian="華康新特明體" style:font-weight-asian="bold" style:font-weight-complex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wer of Attorney</text:p>
      <text:p text:style-name="P1"/>
      <text:p text:style-name="P2"><text:span text:style-name="T1">Herewith, I </text:span><text:span text:style-name="T5">(name)</text:span><text:span text:style-name="T6">　　　　　　　</text:span><text:span text:style-name="T3"> </text:span><text:span text:style-name="T1">authorize </text:span><text:span text:style-name="T5">(name)</text:span><text:span text:style-name="T6">　　　　　　　　</text:span><text:span text:style-name="T3"> </text:span><text:span text:style-name="T1">to carry out the procedure for me because I have something to do and cannot handle</text:span><text:span text:style-name="T1"><text:line-break/></text:span><text:span text:style-name="T7">　　　　　　　　　</text:span><text:span text:style-name="T9"> </text:span><text:span text:style-name="T10">personally.</text:span></text:p>
      <text:p text:style-name="P3">To: </text:p>
      <text:p text:style-name="P4">Office of Academic Affairs, National Sun Yat-Sen University</text:p>
      <text:p text:style-name="P4"/>
      <text:p text:style-name="P5">Authorizer</text:p>
      <text:p text:style-name="P7"><text:span text:style-name="T10">Name: </text:span><text:span text:style-name="T6"><text:tab/></text:span><text:span text:style-name="T5">(Signature/stamp)</text:span></text:p>
      <text:p text:style-name="P7"><text:span text:style-name="T10">Student No.: </text:span><text:span text:style-name="T6"><text:tab/></text:span></text:p>
      <text:p text:style-name="P7"><text:span text:style-name="T10">Department/institute:</text:span><text:span text:style-name="T10"> </text:span><text:span text:style-name="T6"><text:tab/></text:span></text:p>
      <text:p text:style-name="P7"><text:span text:style-name="T10">ID number: </text:span><text:span text:style-name="T6"><text:tab/></text:span></text:p>
      <text:p text:style-name="P7"><text:span text:style-name="T10">Household address: </text:span><text:span text:style-name="T6"><text:tab/></text:span></text:p>
      <text:p text:style-name="P7"><text:span text:style-name="T10">Phone number: </text:span><text:span text:style-name="T6"><text:tab/></text:span></text:p>
      <text:p text:style-name="P6"><text:span text:style-name="T1">Authorizee </text:span><text:span text:style-name="T12">(It is necessary to present the ID card)</text:span></text:p>
      <text:p text:style-name="P7"><text:span text:style-name="T10">Name: </text:span><text:span text:style-name="T6"><text:tab/></text:span><text:span text:style-name="T5">(Signature/stamp)</text:span></text:p>
      <text:p text:style-name="P7"><text:span text:style-name="T10">ID number: </text:span><text:span text:style-name="T6"><text:tab/></text:span></text:p>
      <text:p text:style-name="P7"><text:span text:style-name="T10">Household address: </text:span><text:span text:style-name="T6"><text:tab/></text:span></text:p>
      <text:p text:style-name="P7"><text:span text:style-name="T10">Phone number: </text:span><text:span text:style-name="T6"><text:tab/></text:span></text:p>
      <text:p text:style-name="P8">Date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　託　書</dc:title>
    <meta:initial-creator>.</meta:initial-creator>
    <meta:creation-date>2012-05-04T10:32:00</meta:creation-date>
    <dc:creator>Lucy</dc:creator>
    <dc:date>2012-05-04T10:32:00</dc:date>
    <meta:print-date>2012-03-31T10:05:00</meta:print-date>
    <meta:editing-cycles>2</meta:editing-cycles>
    <meta:document-statistic meta:table-count="0" meta:image-count="0" meta:object-count="0" meta:page-count="1" meta:paragraph-count="17" meta:word-count="64" meta:character-count="481" meta:non-whitespace-character-count="389"/>
    <meta:generator>LibreOffice/6.3.5.2$Windows_X86_64 LibreOffice_project/dd0751754f11728f69b42ee2af66670068624673</meta:generator>
  </office:meta>
</office:document-meta>
</file>