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2.0708in"/>
    </style:style>
    <style:style style:name="TableColumn10" style:family="table-column">
      <style:table-column-properties style:column-width="1.3055in"/>
    </style:style>
    <style:style style:name="TableColumn11" style:family="table-column">
      <style:table-column-properties style:column-width="2.0555in"/>
    </style:style>
    <style:style style:name="Table7" style:family="table">
      <style:table-properties style:width="6.6722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center" fo:line-height="0.2083in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2.8319in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5in" fo:line-height="0.3472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margin-top="0.05in" fo:line-height="0.3472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內文" style:family="paragraph">
      <style:paragraph-properties fo:line-height="0.3472in"/>
      <style:text-properties style:font-name="Times New Roman" style:font-name-asian="標楷體" style:font-name-complex="Times New Roman" fo:font-size="11pt" style:font-size-asian="11pt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16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2.5902in"/>
    </style:style>
    <style:style style:name="TableColumn92" style:family="table-column">
      <style:table-column-properties style:column-width="0.743in"/>
    </style:style>
    <style:style style:name="TableColumn93" style:family="table-column">
      <style:table-column-properties style:column-width="2.5958in"/>
    </style:style>
    <style:style style:name="TableColumn94" style:family="table-column">
      <style:table-column-properties style:column-width="0.743in"/>
    </style:style>
    <style:style style:name="Table90" style:family="table">
      <style:table-properties style:width="6.6722in" style:rel-width="100%" fo:margin-left="0in" table:align="center"/>
    </style:style>
    <style:style style:name="TableRow95" style:family="table-row">
      <style:table-row-properties style:min-row-height="0.727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 fo:line-height="0.1527in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center" fo:margin-top="0.125in" fo:margin-bottom="0.125in" fo:line-height="0.1527in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fo:line-height="0.1527in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center" fo:margin-top="0.125in" fo:margin-bottom="0.125in" fo:line-height="0.1527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fo:line-height="0.1527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 fo:margin-top="0.125in" fo:margin-bottom="0.125in" fo:line-height="0.1527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 fo:line-height="0.1527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center" fo:margin-top="0.125in" fo:margin-bottom="0.125in" fo:line-height="0.1527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8416in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olumn165" style:family="table-column">
      <style:table-column-properties style:column-width="6.6722in"/>
    </style:style>
    <style:style style:name="Table164" style:family="table">
      <style:table-properties style:width="6.6722in" fo:margin-left="0in" table:align="center"/>
    </style:style>
    <style:style style:name="TableRow166" style:family="table-row">
      <style:table-row-properties style:min-row-height="8.0527in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P16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中山大學國內交換生學習計畫書</text:p>
      <text:p text:style-name="P5"><text:span text:style-name="T6">National Sun Yat-Sen University Course Study Plan for Domestic Exchange Progra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  <text:p text:style-name="P15"><text:span text:style-name="T16">Name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年級</text:p>
            <text:p text:style-name="P21"><text:span text:style-name="T22">Department/year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  <text:p text:style-name="P28"><text:span text:style-name="T29">Student ID No.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  <text:p text:style-name="P34"><text:span text:style-name="T35">Mobil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申請交換學校</text:span><text:span text:style-name="T42"><text:s/></text:span><text:span text:style-name="T43">Host Institute</text:span><text:span text:style-name="T44">：</text:span><text:span text:style-name="T45"><text:s text:c="28"/></text:span><text:span text:style-name="T46"><text:s text:c="2"/></text:span></text:p>
            <text:p text:style-name="P47"><text:span text:style-name="T48">系（所）別</text:span><text:span text:style-name="T49"><text:s/></text:span><text:span text:style-name="T50">Host Department</text:span><text:span text:style-name="T51">：</text:span><text:span text:style-name="T52"><text:s text:c="27"/></text:span></text:p>
            <text:p text:style-name="P53"><text:span text:style-name="T54">申請交換期間</text:span><text:span text:style-name="T55"><text:s/></text:span><text:span text:style-name="T56">Exchange period</text:span><text:span text:style-name="T57">：</text:span></text:p>
            <text:p text:style-name="P58"><text:span text:style-name="T59"></text:span><text:span text:style-name="T60">11</text:span><text:span text:style-name="T61">3</text:span><text:span text:style-name="T62">學年度第</text:span><text:span text:style-name="T63">1</text:span><text:span text:style-name="T64">學期</text:span><text:span text:style-name="T65"><text:s/></text:span><text:span text:style-name="T66">202</text:span><text:span text:style-name="T67">4</text:span><text:span text:style-name="T68"><text:s/>academic year 1st semester only</text:span></text:p>
            <text:p text:style-name="P69"><text:span text:style-name="T70"></text:span><text:span text:style-name="T71">113</text:span><text:span text:style-name="T72">學年度第</text:span><text:span text:style-name="T73">2</text:span><text:span text:style-name="T74">學期</text:span><text:span text:style-name="T75"><text:s/></text:span><text:span text:style-name="T76">2024</text:span><text:span text:style-name="T77"><text:s/>academic year 2nd semester only</text:span></text:p>
            <text:p text:style-name="P78"><text:span text:style-name="T79"></text:span><text:span text:style-name="T80">113</text:span><text:span text:style-name="T81">學年度全學年</text:span><text:span text:style-name="T82"><text:s/>2024</text:span><text:span text:style-name="T83"><text:s/>academic year</text:span></text:p>
            <text:p text:style-name="P84"/>
            <text:p text:style-name="P85">※交換期間以修習交換學校課程為原則，請審慎考量申請交換期間。</text:p>
            <text:p text:style-name="P86"><text:span text:style-name="T87">※</text:span><text:span text:style-name="T88">Please consider the timeline carefully to select the courses provided primary by the host university.</text:span></text:p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預計修習科目名稱</text:p>
            <text:p text:style-name="P98"><text:span text:style-name="T99">Courses intended to study while on exchange</text:span></text:p>
          </table:table-cell>
          <table:table-cell table:style-name="TableCell100">
            <text:p text:style-name="P101">學分</text:p>
            <text:p text:style-name="P102"><text:span text:style-name="T103">Credit(s)</text:span></text:p>
          </table:table-cell>
          <table:table-cell table:style-name="TableCell104">
            <text:p text:style-name="P105">預計修習科目名稱</text:p>
            <text:p text:style-name="P106"><text:span text:style-name="T107">Courses intended to study while on exchange</text:span></text:p>
          </table:table-cell>
          <table:table-cell table:style-name="TableCell108">
            <text:p text:style-name="P109">學分</text:p>
            <text:p text:style-name="P110"><text:span text:style-name="T111">Credit(s)</text:span>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4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6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8.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0.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※本校交換生至他校修讀之學分及成績，依本校學生抵免學分辦法辦理。</text:p>
            <text:p text:style-name="P160"><text:span text:style-name="T161">※Credits and academic assessment results obtained from the host institute during the exchange program can be credited by the university in accordance with the<text:s/></text:span><text:span text:style-name="T162">Credit Transfer Guidelines</text:span></text:p>
          </table:table-cell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請概述前往學習計畫說明：（含讀書計畫、預計修習科目原因）</text:p>
            <text:p text:style-name="P169">Please describe your proposed plan to study in the host institute: (including study plan, courses that you intend to take and reasons.)</text:p>
            <text:p text:style-name="P170"/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?u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s?u" style:font-name-complex="新細明體" style:letter-kerning="false" fo:font-size="10pt" style:font-size-asian="10pt" style:font-size-complex="10pt"/>
    </style:style>
    <style:style style:name="頁首字元" style:display-name="頁首 字元" style:family="text">
      <style:text-properties style:font-name="s?u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s?u" style:font-name-complex="新細明體" style:letter-kerning="false" fo:font-size="10pt" style:font-size-asian="10pt" style:font-size-complex="10pt"/>
    </style:style>
    <style:style style:name="頁尾字元" style:display-name="頁尾 字元" style:family="text">
      <style:text-properties style:font-name="s?u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金門大學國內交換學生甄選申請表</dc:title>
    <dc:description/>
    <dc:subject/>
    <meta:initial-creator>kmit</meta:initial-creator>
    <dc:creator>user</dc:creator>
    <meta:creation-date>2024-02-21T08:45:00Z</meta:creation-date>
    <dc:date>2024-02-21T08:45:00Z</dc:date>
    <meta:print-date>2013-11-05T08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22" meta:row-count="7" meta:non-whitespace-character-count="957"/>
  </office:meta>
</office:document-meta>
</file>