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style:letter-kerning="false" fo:font-size="16pt" style:font-size-asian="16pt" style:font-size-complex="20pt"/>
    </style:style>
    <style:style style:name="TableColumn6" style:family="table-column">
      <style:table-column-properties style:column-width="0.7756in" style:use-optimal-column-width="false"/>
    </style:style>
    <style:style style:name="TableColumn7" style:family="table-column">
      <style:table-column-properties style:column-width="0.5756in" style:use-optimal-column-width="false"/>
    </style:style>
    <style:style style:name="TableColumn8" style:family="table-column">
      <style:table-column-properties style:column-width="1.8902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1.05in" style:use-optimal-column-width="false"/>
    </style:style>
    <style:style style:name="Table5" style:family="table">
      <style:table-properties style:width="7.4375in" style:rel-width="108.28%" fo:margin-left="0in" table:align="center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 fo:font-size="9pt" style:font-size-asian="9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 fo:font-size="9pt" style:font-size-asian="9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8pt" style:font-size-asian="8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8pt" style:font-size-asian="8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8pt" style:font-size-asian="8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9pt" style:font-size-asian="9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-asian="標楷體" fo:font-size="14pt" style:font-size-asian="14pt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9pt" style:font-size-asian="9pt" style:font-size-complex="11pt"/>
    </style:style>
    <style:style style:name="T87" style:parent-style-name="預設段落字型" style:family="text">
      <style:text-properties style:font-name-asian="DFKaiShu-SB-Estd-BF" style:letter-kerning="false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9pt" style:font-size-asian="9pt" style:font-size-complex="11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9pt" style:font-size-asian="9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7944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9pt" style:font-size-asian="9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margin-top="0.125in" fo:margin-left="0.75in" fo:text-indent="-0.75in">
        <style:tab-stops/>
      </style:paragraph-properties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9444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388in"/>
    </style:style>
    <style:style style:name="T127" style:parent-style-name="預設段落字型" style:family="text">
      <style:text-properties style:font-name-asian="標楷體" fo:font-size="9pt" style:font-size-asian="9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top="0.125in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ableRow143" style:family="table-row">
      <style:table-row-properties style:min-row-height="1.645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9" style:parent-style-name="預設段落字型" style:family="text">
      <style:text-properties style:font-name-asian="標楷體" fo:font-size="9pt" style:font-size-asian="9pt" style:font-size-complex="11pt"/>
    </style:style>
    <style:style style:name="TableRow180" style:family="table-row">
      <style:table-row-properties style:min-row-height="1.177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-asian="標楷體" fo:font-size="10pt" style:font-size-asian="10pt" style:font-size-complex="12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fo:font-size="10pt" style:font-size-asian="10pt" style:font-size-complex="12pt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fo:font-size="10pt" style:font-size-asian="10pt" style:font-size-complex="12pt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font-size="10pt" style:font-size-asian="10pt" style:font-size-complex="12pt"/>
    </style:style>
    <style:style style:name="TableRow210" style:family="table-row">
      <style:table-row-properties style:min-row-height="0.9256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size="10pt" style:font-size-asian="10pt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size="10pt" style:font-size-asian="10pt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Row222" style:family="table-row">
      <style:table-row-properties style:min-row-height="0.8694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9pt" style:font-size-asian="9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size="10pt" style:font-size-asian="10pt" style:font-size-complex="11pt"/>
    </style:style>
    <style:style style:name="T232" style:parent-style-name="預設段落字型" style:family="text">
      <style:text-properties style:font-name-asian="標楷體" fo:font-size="10pt" style:font-size-asian="10pt" style:font-size-complex="11pt"/>
    </style:style>
    <style:style style:name="T233" style:parent-style-name="預設段落字型" style:family="text">
      <style:text-properties style:font-name-asian="標楷體" fo:font-size="10pt" style:font-size-asian="10pt" style:font-size-complex="11pt"/>
    </style:style>
    <style:style style:name="T234" style:parent-style-name="預設段落字型" style:family="text">
      <style:text-properties style:font-name-asian="標楷體" fo:font-size="10pt" style:font-size-asian="10pt" style:font-size-complex="11pt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font-size="10pt" style:font-size-asian="10pt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0pt" style:font-size-asian="10pt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Row243" style:family="table-row">
      <style:table-row-properties style:min-row-height="0.940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font-size="9pt" style:font-size-asian="9pt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 fo:margin-right="-0.0048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4416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-asian="標楷體" style:font-size-complex="12pt"/>
    </style:style>
    <style:style style:name="P269" style:parent-style-name="內文" style:family="paragraph">
      <style:paragraph-properties fo:text-align="center" fo:line-height="0.1527in"/>
    </style:style>
    <style:style style:name="T270" style:parent-style-name="預設段落字型" style:family="text">
      <style:text-properties style:font-name-asian="標楷體" fo:font-size="9pt" style:font-size-asian="9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5118in" style:use-optimal-row-height="false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fo:font-size="11pt" style:font-size-asian="11pt" style:font-size-complex="12pt"/>
    </style:style>
    <style:style style:name="T299" style:parent-style-name="預設段落字型" style:family="text">
      <style:text-properties style:font-name-asian="標楷體" fo:font-size="10pt" style:font-size-asian="10pt" style:font-size-complex="12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fo:font-size="11pt" style:font-size-asian="11pt" style:font-size-complex="12pt"/>
    </style:style>
    <style:style style:name="T305" style:parent-style-name="預設段落字型" style:family="text">
      <style:text-properties style:font-name-asian="標楷體" fo:font-size="10pt" style:font-size-asian="10pt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font-size="10pt" style:font-size-asian="10pt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ableRow314" style:family="table-row">
      <style:table-row-properties style:min-row-height="0.874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Row334" style:family="table-row">
      <style:table-row-properties style:min-row-height="1.260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0pt" style:font-size-asian="10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-asian="標楷體" fo:font-weight="bold" style:font-weight-asian="bold" fo:font-size="9pt" style:font-size-asian="9pt" style:font-size-complex="9pt"/>
    </style:style>
    <style:style style:name="P346" style:parent-style-name="內文" style:family="paragraph">
      <style:paragraph-properties fo:text-align="justify" fo:line-height="0.2222in"/>
      <style:text-properties style:font-name-asian="標楷體" fo:font-weight="bold" style:font-weight-asian="bold" fo:font-size="9pt" style:font-size-asian="9pt" style:font-size-complex="9pt"/>
    </style:style>
    <style:style style:name="P347" style:parent-style-name="內文" style:family="paragraph">
      <style:paragraph-properties fo:text-align="justify" fo:line-height="0.2222in"/>
      <style:text-properties style:font-name-asian="標楷體" fo:font-weight="bold" style:font-weight-asian="bold" fo:font-size="9pt" style:font-size-asian="9pt" style:font-size-complex="9pt"/>
    </style:style>
    <style:style style:name="P348" style:parent-style-name="內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0pt" style:font-size-asian="10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size-complex="12pt"/>
    </style:style>
    <style:style style:name="TableRow366" style:family="table-row">
      <style:table-row-properties style:min-row-height="0.5937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9pt" style:font-size-asian="9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P385" style:parent-style-name="內文" style:family="paragraph">
      <style:paragraph-properties fo:text-align="center"/>
      <style:text-properties style:font-name-asian="標楷體" style:font-size-complex="12pt"/>
    </style:style>
    <style:style style:name="P386" style:parent-style-name="內文" style:family="paragraph">
      <style:text-properties style:font-name-asian="標楷體" style:font-size-complex="12pt"/>
    </style:style>
    <style:style style:name="TableRow387" style:family="table-row">
      <style:table-row-properties style:min-row-height="0.9659in"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fo:font-size="10pt" style:font-size-asian="10pt"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size="10pt" style:font-size-asian="10pt" style:font-size-complex="12pt"/>
    </style:style>
    <style:style style:name="T399" style:parent-style-name="預設段落字型" style:family="text">
      <style:text-properties style:font-name-asian="標楷體" fo:font-size="11pt" style:font-size-asian="11pt" style:font-size-complex="12pt"/>
    </style:style>
    <style:style style:name="T4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fo:font-size="10pt" style:font-size-asian="10pt" style:font-size-complex="12pt"/>
    </style:style>
    <style:style style:name="T404" style:parent-style-name="預設段落字型" style:family="text">
      <style:text-properties style:font-name-asian="標楷體" fo:font-size="10pt" style:font-size-asian="10pt" style:font-size-complex="12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-asian="標楷體" fo:font-size="10pt" style:font-size-asian="10pt" style:font-size-complex="12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font-size="14pt" style:font-size-asian="14pt" style:font-size-complex="14pt"/>
    </style:style>
    <style:style style:name="P411" style:parent-style-name="內文" style:family="paragraph">
      <style:text-properties style:font-name-asian="標楷體" fo:font-size="10pt" style:font-size-asian="10pt"/>
    </style:style>
    <style:style style:name="TableColumn413" style:family="table-column">
      <style:table-column-properties style:column-width="2.018in"/>
    </style:style>
    <style:style style:name="TableColumn414" style:family="table-column">
      <style:table-column-properties style:column-width="5.2805in"/>
    </style:style>
    <style:style style:name="Table412" style:family="table">
      <style:table-properties style:width="7.2986in" style:rel-width="106.26%" fo:margin-left="-0.2208in" table:align="left"/>
    </style:style>
    <style:style style:name="TableRow415" style:family="table-row">
      <style:table-row-properties style:min-row-height="0.8909in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style:font-size-complex="12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font-size="11pt" style:font-size-asian="11pt" style:font-size-complex="12pt"/>
    </style:style>
    <style:style style:name="TableCell4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fo:font-size="10pt" style:font-size-asian="10pt" style:font-size-complex="11pt"/>
    </style:style>
    <style:style style:name="T427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0pt" style:font-size-asian="10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size="10pt" style:font-size-asian="10pt" style:font-size-complex="12pt"/>
    </style:style>
    <style:style style:name="P43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山大學國內交換生申請表</text:p>
      <text:p text:style-name="P4">National Sun Yat-Sen University Application Form for Domestic Exchange Progra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姓名</text:p>
            <text:p text:style-name="P18"><text:span text:style-name="T19">Name of Applicant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別</text:p>
            <text:p text:style-name="P24"><text:span text:style-name="T25">Gender</text:span></text:p>
          </table:table-cell>
          <table:table-cell table:style-name="TableCell26" table:number-columns-spanned="4">
            <text:p text:style-name="P27"><text:bookmark-start text:name="OLE_LINK1"/><text:span text:style-name="T28"></text:span><text:bookmark-end text:name="OLE_LINK1"/><text:span text:style-name="T29">男</text:span><text:span text:style-name="T30">Male<text:s/></text:span><text:span text:style-name="T31"><text:s/></text:span><text:span text:style-name="T32"></text:span><text:span text:style-name="T33">女</text:span><text:span text:style-name="T34">Female</text:span>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/>
            <text:p text:style-name="P37">Photo</text:p>
            <text:p text:style-name="P38">相<text:s/>片</text:p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身分證字號</text:p>
            <text:p text:style-name="P43"><text:span text:style-name="T44">ID/ARC No.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出生日期</text:p>
            <text:p text:style-name="P49"><text:span text:style-name="T50">Date of Birth</text:span></text:p>
          </table:table-cell>
          <table:table-cell table:style-name="TableCell51" table:number-columns-spanned="4">
            <text:p text:style-name="內文"><text:span text:style-name="T52"><text:s text:c="3"/></text:span><text:span text:style-name="T53">年</text:span><text:span text:style-name="T54">(yy)</text:span><text:span text:style-name="T55"><text:s/></text:span><text:span text:style-name="T56"><text:s text:c="2"/></text:span><text:span text:style-name="T57">月</text:span><text:span text:style-name="T58">(mm)</text:span><text:span text:style-name="T59"><text:s/></text:span><text:span text:style-name="T60"><text:s text:c="2"/></text:span><text:span text:style-name="T61">日</text:span><text:span text:style-name="T62">(dd)</text:span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學制</text:p>
            <text:p text:style-name="P67"><text:span text:style-name="T68">Academic program</text:span></text:p>
          </table:table-cell>
          <table:covered-table-cell/>
          <table:table-cell table:style-name="TableCell69">
            <text:p text:style-name="P70"><text:span text:style-name="T71"></text:span><text:span text:style-name="T72">學士班</text:span><text:span text:style-name="T73"><text:s/></text:span><text:span text:style-name="T74">Undergraduate</text:span><text:span text:style-name="T75"><text:s text:c="4"/></text:span></text:p>
            <text:p text:style-name="P76"><text:span text:style-name="T77"></text:span><text:span text:style-name="T78">碩士班</text:span><text:span text:style-name="T79"><text:s/></text:span><text:span text:style-name="T80">Masters</text:span></text:p>
            <text:p text:style-name="內文"><text:span text:style-name="T81"></text:span><text:span text:style-name="T82">碩專班</text:span><text:span text:style-name="T83"><text:s/></text:span><text:span text:style-name="T84">Masters</text:span><text:span text:style-name="T85"><text:s/></text:span><text:span text:style-name="T86">for<text:s/></text:span><text:span text:style-name="T87">continuing education program</text:span><text:span text:style-name="T88"><text:s text:c="3"/></text:span></text:p>
            <text:p text:style-name="P89"><text:span text:style-name="T90"></text:span><text:span text:style-name="T91">博士班</text:span><text:span text:style-name="T92"><text:s/></text:span><text:span text:style-name="T93">PhD</text:span></text:p>
          </table:table-cell>
          <table:table-cell table:style-name="TableCell94">
            <text:p text:style-name="P95">學號</text:p>
            <text:p text:style-name="P96"><text:span text:style-name="T97">Student ID No.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就讀系所</text:p>
            <text:p text:style-name="P104"><text:span text:style-name="T105">Department</text:span></text:p>
          </table:table-cell>
          <table:covered-table-cell/>
          <table:table-cell table:style-name="TableCell106" table:number-columns-spanned="6">
            <text:p text:style-name="P107"><text:span text:style-name="T108"><text:s text:c="16"/></text:span><text:span text:style-name="T109">系（所）</text:span><text:span text:style-name="T110">Department (institute</text:span><text:span text:style-name="T111">）</text:span></text:p>
            <text:p text:style-name="P112"><text:span text:style-name="T113"><text:s text:c="16"/></text:span><text:span text:style-name="T114">組</text:span><text:span text:style-name="T115">team</text:span><text:span text:style-name="T116"><text:s/></text:span><text:span text:style-name="T117"><text:s text:c="7"/></text:span><text:span text:style-name="T118">年級</text:span><text:span text:style-name="T119"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<text:span text:style-name="T124">申請交換</text:span></text:p>
            <text:p text:style-name="P125">學校、系所</text:p>
            <text:p text:style-name="P126"><text:span text:style-name="T127">Host institute/department</text:span></text:p>
          </table:table-cell>
          <table:covered-table-cell/>
          <table:table-cell table:style-name="TableCell128" table:number-columns-spanned="7">
            <text:p text:style-name="P129"><text:span text:style-name="T130"><text:s text:c="19"/></text:span><text:span text:style-name="T131">學校</text:span><text:span text:style-name="T132">university</text:span><text:span text:style-name="T133"><text:s/></text:span></text:p>
            <text:p text:style-name="P134"><text:span text:style-name="T135"><text:s text:c="17"/></text:span><text:span text:style-name="T136">系（所）</text:span><text:span text:style-name="T137">department (institute</text:span><text:span text:style-name="T138">）</text:span><text:span text:style-name="T139"><text:s/></text:span><text:span text:style-name="T140"><text:s text:c="17"/></text:span><text:span text:style-name="T141">組</text:span><text:span text:style-name="T142">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交換<text:line-break/>期間</text:p>
            <text:p text:style-name="P146"><text:span text:style-name="T147">The exchange period</text:span></text:p>
          </table:table-cell>
          <table:covered-table-cell/>
          <table:table-cell table:style-name="TableCell148" table:number-columns-spanned="7">
            <text:p text:style-name="內文"><text:span text:style-name="T149">擇一勾選</text:span><text:span text:style-name="T150"><text:s/></text:span><text:span text:style-name="T151">Please tick your preference</text:span></text:p>
            <text:p text:style-name="內文"><text:span text:style-name="T152"></text:span><text:span text:style-name="T153">11</text:span><text:span text:style-name="T154">3</text:span><text:span text:style-name="T155">學年度第</text:span><text:span text:style-name="T156">1</text:span><text:span text:style-name="T157">學期</text:span><text:span text:style-name="T158"><text:s/></text:span><text:span text:style-name="T159">202</text:span><text:span text:style-name="T160">4</text:span><text:span text:style-name="T161"><text:s/>academic year 1st<text:s/></text:span><text:span text:style-name="T162">semester only</text:span></text:p>
            <text:p text:style-name="內文"><text:span text:style-name="T163"></text:span><text:span text:style-name="T164">113</text:span><text:span text:style-name="T165">學年度第</text:span><text:span text:style-name="T166">2</text:span><text:span text:style-name="T167">學期</text:span><text:span text:style-name="T168"><text:s/></text:span><text:span text:style-name="T169">2024</text:span><text:span text:style-name="T170"><text:s/>academic year 2nd semester only</text:span></text:p>
            <text:p text:style-name="內文"><text:span text:style-name="T171"></text:span><text:span text:style-name="T172">113</text:span><text:span text:style-name="T173">學年度全學年</text:span><text:span text:style-name="T174"><text:s/></text:span><text:span text:style-name="T175">2024</text:span><text:span text:style-name="T176"><text:s/>academic year</text:span></text:p>
            <text:p text:style-name="P177">※交換期間以修習交換學校課程為原則，請審慎考量申請交換期間。</text:p>
            <text:p text:style-name="內文"><text:span text:style-name="T178">※</text:span><text:span text:style-name="T179">Please consider the timeline carefully to select the courses provided primary by the host univers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應繳文件</text:p>
            <text:p text:style-name="P183"><text:span text:style-name="T184">Required forms</text:span></text:p>
          </table:table-cell>
          <table:covered-table-cell/>
          <table:table-cell table:style-name="TableCell185" table:number-columns-spanned="7">
            <text:p text:style-name="P186"><text:span text:style-name="T187"></text:span><text:span text:style-name="T188"><text:s/></text:span><text:span text:style-name="T189">1.</text:span><text:span text:style-name="T190">申請表乙份</text:span><text:span text:style-name="T191"><text:s/></text:span><text:span text:style-name="T192">Application Form<text:s/></text:span></text:p>
            <text:p text:style-name="P193"><text:span text:style-name="T194"></text:span><text:span text:style-name="T195"><text:s/>2.</text:span><text:span text:style-name="T196">學習計畫書乙份</text:span><text:span text:style-name="T197"><text:s/></text:span><text:span text:style-name="T198">Study Planning</text:span></text:p>
            <text:p text:style-name="P199"><text:span text:style-name="T200"></text:span><text:span text:style-name="T201"><text:s/>3.</text:span><text:span text:style-name="T202">歷年成績單正本乙份</text:span><text:span text:style-name="T203"><text:s/></text:span><text:span text:style-name="T204">Transcript for all Academic Year (original copy)</text:span></text:p>
            <text:p text:style-name="P205"><text:span text:style-name="T206"></text:span><text:span text:style-name="T207"><text:s/>4.</text:span><text:span text:style-name="T208">其他有助審查資料（無則免附）</text:span><text:span text:style-name="T209">Any other information that may facilitate a successful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戶籍地址</text:p>
            <text:p text:style-name="P213"><text:span text:style-name="T214">Registered Address</text:span></text:p>
          </table:table-cell>
          <table:covered-table-cell/>
          <table:table-cell table:style-name="TableCell215" table:number-columns-spanned="7">
            <text:p text:style-name="P216"><text:span text:style-name="T217">郵遞區號</text:span><text:span text:style-name="T218">Postcode</text:span><text:span text:style-name="T219">：　　　　　地址</text:span><text:span text:style-name="T220">Address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通訊地址</text:p>
            <text:p text:style-name="P225"><text:span text:style-name="T226">Correspondence address</text:span></text:p>
          </table:table-cell>
          <table:covered-table-cell/>
          <table:table-cell table:style-name="TableCell227" table:number-columns-spanned="7">
            <text:p text:style-name="P228"><text:span text:style-name="T229"></text:span><text:span text:style-name="T230">同上（戶籍地址）</text:span><text:span text:style-name="T231">Same as above</text:span><text:span text:style-name="T232">（</text:span><text:span text:style-name="T233">Registered address</text:span><text:span text:style-name="T234">）</text:span></text:p>
            <text:p text:style-name="P235"><text:span text:style-name="T236">郵遞區號</text:span><text:span text:style-name="T237">Postcode</text:span><text:span text:style-name="T238">：　　　</text:span><text:span text:style-name="T239"><text:s/></text:span><text:span text:style-name="T240">地址</text:span><text:span text:style-name="T241">Address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電話</text:p>
            <text:p text:style-name="P246"><text:span text:style-name="T247">Telephone No</text:span><text:span text:style-name="T248">.</text:span></text:p>
          </table:table-cell>
          <table:covered-table-cell/>
          <table:table-cell table:style-name="TableCell249">
            <text:p text:style-name="P250"><text:span text:style-name="T251">家</text:span><text:span text:style-name="T252">Home</text:span><text:span text:style-name="T253">：</text:span></text:p>
            <text:p text:style-name="P254"><text:span text:style-name="T255">手機</text:span><text:span text:style-name="T256">Mobile</text:span><text:span text:style-name="T257">：</text:span></text:p>
          </table:table-cell>
          <table:table-cell table:style-name="TableCell258">
            <text:p text:style-name="P259">E-Mail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連絡人</text:p>
            <text:p text:style-name="P265"><text:span text:style-name="T266">Emergency Contact</text:span></text:p>
          </table:table-cell>
          <table:table-cell table:style-name="TableCell267">
            <text:p text:style-name="P268">姓名</text:p>
            <text:p text:style-name="P269"><text:span text:style-name="T270">Name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稱謂</text:p>
            <text:p text:style-name="P275"><text:span text:style-name="T276">Relation to you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<text:span text:style-name="T281">電話</text:span></text:p>
          </table:table-cell>
          <table:table-cell table:style-name="TableCell282" table:number-columns-spanned="2">
            <text:p text:style-name="P283"><text:span text:style-name="T284">家</text:span><text:span text:style-name="T285">Home</text:span><text:span text:style-name="T286">：</text:span></text:p>
            <text:p text:style-name="P287"><text:span text:style-name="T288">手機</text:span><text:span text:style-name="T289">Mobile</text:span><text:span text:style-name="T290">：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8">
            <text:p text:style-name="P294"><text:span text:style-name="T295"></text:span><text:span text:style-name="T296">同學生戶籍地址</text:span><text:span text:style-name="T297"><text:s/></text:span><text:span text:style-name="T298"><text:s/></text:span><text:span text:style-name="T299">Same as registered address</text:span></text:p>
            <text:p text:style-name="P300"><text:span text:style-name="T301"></text:span><text:span text:style-name="T302">同學生通訊地址</text:span><text:span text:style-name="T303"><text:s/></text:span><text:span text:style-name="T304"><text:s/></text:span><text:span text:style-name="T305">Same as correspondence address</text:span></text:p>
            <text:p text:style-name="P306"><text:span text:style-name="T307">郵遞區號</text:span><text:span text:style-name="T308">Postcode</text:span><text:span text:style-name="T309">：</text:span><text:span text:style-name="T310"><text:s text:c="10"/></text:span><text:span text:style-name="T311">地址</text:span><text:span text:style-name="T312">Address</text:span><text:span text:style-name="T3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<text:span text:style-name="T317">申請自費之交換接待學校宿舍：</text:span><text:span text:style-name="T318"></text:span><text:span text:style-name="T319">是</text:span><text:span text:style-name="T320"><text:s/></text:span><text:span text:style-name="T321"></text:span><text:span text:style-name="T322">否</text:span><text:span text:style-name="T323"><text:s/></text:span><text:span text:style-name="T324">（請審慎勾選，宿舍安排依交換接待學校通知為準）</text:span></text:p>
            <text:p text:style-name="P325"><text:span text:style-name="T326">Do you want to apply for self-funded university accommodation during the exchange period? <text:s/></text:span><text:span text:style-name="T327"></text:span><text:span text:style-name="T328">Yes<text:s/></text:span><text:span text:style-name="T329"></text:span><text:span text:style-name="T330">No</text:span></text:p>
            <text:p text:style-name="P331"><text:span text:style-name="T332">(Please choose carefully. The<text:s/></text:span><text:span text:style-name="T333">accommodation arrangement will be determined by the participating university of the 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申請人</text:span></text:p>
            <text:p text:style-name="P338"><text:span text:style-name="T339">簽</text:span><text:span text:style-name="T340"><text:s text:c="2"/></text:span><text:span text:style-name="T341">章</text:span></text:p>
            <text:p text:style-name="P342"><text:span text:style-name="T343">Signature of Applicant</text:span></text:p>
          </table:table-cell>
          <table:covered-table-cell/>
          <table:table-cell table:style-name="TableCell344" table:number-columns-spanned="3">
            <text:p text:style-name="P345"/>
            <text:p text:style-name="P346"/>
            <text:p text:style-name="P347"/>
            <text:p text:style-name="P348"><text:span text:style-name="T349">※</text:span><text:span text:style-name="T350">本人未曾為本校國內、境外交換生或兩者合計未達</text:span><text:span text:style-name="T351">1</text:span><text:span text:style-name="T352">學年</text:span><text:span text:style-name="T353">。</text:span></text:p>
            <text:p text:style-name="P354"><text:span text:style-name="T355">※I declare that I have never been on any domestic or international exchange program or I have been<text:s/></text:span><text:span text:style-name="T356">but the duration for both no more than one academic year in the past.</text:span></text:p>
          </table:table-cell>
          <table:covered-table-cell/>
          <table:covered-table-cell/>
          <table:table-cell table:style-name="TableCell357" table:number-columns-spanned="3" table:number-rows-spanned="2">
            <text:p text:style-name="P358"><text:span text:style-name="T359">導師</text:span><text:span text:style-name="T360">/</text:span><text:span text:style-name="T361">指導教授簽章</text:span></text:p>
            <text:p text:style-name="P362"><text:span text:style-name="T363">Signature of mentor/supervisor</text:span></text:p>
          </table:table-cell>
          <table:covered-table-cell/>
          <table:covered-table-cell/>
          <table:table-cell table:style-name="TableCell364" table:number-rows-spanned="2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申請日期</text:p>
            <text:p text:style-name="P369"><text:span text:style-name="T370">Date of Application</text:span></text:p>
          </table:table-cell>
          <table:covered-table-cell/>
          <table:table-cell table:style-name="TableCell371" table:number-columns-spanned="3">
            <text:p text:style-name="P372"><text:span text:style-name="T373">中華民國</text:span><text:span text:style-name="T374"><text:s text:c="3"/></text:span><text:span text:style-name="T375">年</text:span><text:span text:style-name="T376">(yy)</text:span><text:span text:style-name="T377"><text:s/></text:span><text:span text:style-name="T378"><text:s text:c="2"/></text:span><text:span text:style-name="T379">月</text:span><text:span text:style-name="T380">(mm)</text:span><text:span text:style-name="T381"><text:s/></text:span><text:span text:style-name="T382"><text:s text:c="2"/></text:span><text:span text:style-name="T383">日</text:span><text:span text:style-name="T384">(dd)</text:span></text:p>
          </table: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">
            <text:p text:style-name="P389"><text:span text:style-name="T390">系（所）</text:span><text:span text:style-name="T391"><text:line-break/></text:span><text:span text:style-name="T392">初審結果</text:span><text:span text:style-name="T393">Department(institute) initial assessment result</text:span></text:p>
          </table:table-cell>
          <table:covered-table-cell/>
          <table:table-cell table:style-name="TableCell394">
            <text:p text:style-name="內文"><text:span text:style-name="T395"></text:span><text:span text:style-name="T396">同意</text:span><text:span text:style-name="T397"><text:s/></text:span><text:span text:style-name="T398">Approve</text:span><text:span text:style-name="T399"><text:s/></text:span></text:p>
            <text:p text:style-name="內文"><text:span text:style-name="T400"></text:span><text:span text:style-name="T401">不同意</text:span><text:span text:style-name="T402"><text:s/></text:span><text:span text:style-name="T403">Do not<text:s/></text:span><text:span text:style-name="T404">approve</text:span></text:p>
          </table:table-cell>
          <table:table-cell table:style-name="TableCell405" table:number-columns-spanned="2">
            <text:p text:style-name="P406">系（所）主任<text:line-break/>簽章</text:p>
            <text:p text:style-name="P407"><text:span text:style-name="T408">Signature of department(institute) head</text:span>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甄審委員會審核結果</text:p>
            <text:p text:style-name="P418"><text:span text:style-name="T419">University Review Committee</text:span></text:p>
          </table:table-cell>
          <table:table-cell table:style-name="TableCell420">
            <text:p text:style-name="P421"><text:span text:style-name="T422"></text:span><text:span text:style-name="T423">同意，推薦順位為</text:span><text:span text:style-name="T424"><text:s text:c="10"/></text:span><text:span text:style-name="T425"><text:s/></text:span><text:span text:style-name="T426">Approve, Recommendation priority</text:span><text:span text:style-name="T427"><text:s text:c="8"/></text:span><text:span text:style-name="T428"><text:s/></text:span><text:span text:style-name="T429"><text:s/></text:span><text:span text:style-name="T430"><text:s text:c="2"/></text:span></text:p>
            <text:p text:style-name="P431"><text:span text:style-name="T432"></text:span><text:span text:style-name="T433">不同意推薦</text:span><text:span text:style-name="T434">Do not approve</text:span>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user</dc:creator>
    <meta:creation-date>2024-02-21T08:42:00Z</meta:creation-date>
    <dc:date>2024-02-21T08:42:00Z</dc:date>
    <meta:print-date>2023-02-08T09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391" meta:row-count="16" meta:non-whitespace-character-count="2038"/>
  </office:meta>
</office:document-meta>
</file>