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 svg:panose-1="2 11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華康新特明體" style:font-name-asian="華康新特明體" fo:font-size="20pt" style:font-size-asian="20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-asian="華康新特明體" style:font-size-complex="16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華康新特明體" style:font-size-complex="16pt"/>
    </style:style>
    <style:style style:name="P4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 style:font-size-complex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ableColumn23" style:family="table-column">
      <style:table-column-properties style:column-width="1.2993in" style:use-optimal-column-width="false"/>
    </style:style>
    <style:style style:name="TableColumn24" style:family="table-column">
      <style:table-column-properties style:column-width="2.2645in" style:use-optimal-column-width="false"/>
    </style:style>
    <style:style style:name="TableColumn25" style:family="table-column">
      <style:table-column-properties style:column-width="0.6298in" style:use-optimal-column-width="false"/>
    </style:style>
    <style:style style:name="TableColumn26" style:family="table-column">
      <style:table-column-properties style:column-width="1.1409in" style:use-optimal-column-width="false"/>
    </style:style>
    <style:style style:name="TableColumn27" style:family="table-column">
      <style:table-column-properties style:column-width="2.0597in" style:use-optimal-column-width="false"/>
    </style:style>
    <style:style style:name="Table22" style:family="table">
      <style:table-properties style:width="7.3944in" fo:margin-left="0in" table:align="center"/>
    </style:style>
    <style:style style:name="TableRow28" style:family="table-row">
      <style:table-row-properties style:min-row-height="0.3868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華康粗圓體" style:font-name-asian="標楷體"/>
    </style:style>
    <style:style style:name="P31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華康粗圓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華康粗圓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/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63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1944in" fo:text-indent="-0.1944in">
        <style:tab-stops/>
      </style:paragraph-properties>
      <style:text-properties style:font-name="華康粗圓體" style:font-name-asian="標楷體"/>
    </style:style>
    <style:style style:name="P45" style:parent-style-name="內文" style:family="paragraph">
      <style:paragraph-properties fo:text-align="center" fo:margin-left="0.1944in" fo:text-indent="-0.1944in">
        <style:tab-stops/>
      </style:paragraph-properties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華康粗圓體" style:font-name-asian="標楷體"/>
    </style:style>
    <style:style style:name="T50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華康粗圓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華康粗圓體" style:font-name-asian="標楷體"/>
    </style:style>
    <style:style style:name="T56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華康粗圓體" style:font-name-asian="標楷體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華康粗圓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華康粗圓體" style:font-name-asian="標楷體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1111in"/>
      <style:text-properties style:font-name="Arial" style:font-name-asian="標楷體"/>
    </style:style>
    <style:style style:name="P66" style:parent-style-name="內文" style:family="paragraph">
      <style:paragraph-properties fo:text-align="center" style:line-height-at-least="0.1111in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margin-top="0.0833in" fo:margin-bottom="0.1666in"/>
      <style:text-properties style:font-name="標楷體" style:font-name-asian="標楷體" fo:font-weight="bold" style:font-weight-asian="bold"/>
    </style:style>
    <style:style style:name="TableRow70" style:family="table-row">
      <style:table-row-properties style:min-row-height="0.4687in" style:use-optimal-row-height="false" fo:keep-together="always"/>
    </style:style>
    <style:style style:name="P71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P72" style:parent-style-name="內文" style:family="paragraph">
      <style:paragraph-properties fo:text-align="justify"/>
      <style:text-properties style:font-name="華康粗圓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Arial" style:font-name-asian="標楷體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top="0.0833in" fo:margin-bottom="0.1666in"/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0.4687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華康粗圓體" style:font-name-asian="標楷體"/>
    </style:style>
    <style:style style:name="P82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0.0784in"/>
    </style:style>
    <style:style style:name="T86" style:parent-style-name="預設段落字型" style:family="text">
      <style:text-properties style:font-name="華康粗圓體" style:font-name-asian="標楷體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="華康粗圓體" style:font-name-asian="標楷體"/>
    </style:style>
    <style:style style:name="P89" style:parent-style-name="內文" style:family="paragraph">
      <style:paragraph-properties fo:text-align="justify" fo:margin-right="0.0784in"/>
      <style:text-properties style:font-name="華康粗圓體" style:font-name-asian="標楷體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="華康粗圓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Arial" style:font-name-asian="標楷體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 fo:font-size="9pt" style:font-size-asian="9pt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 fo:font-size="9pt" style:font-size-asian="9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 fo:font-size="10pt" style:font-size-asian="10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ableRow111" style:family="table-row">
      <style:table-row-properties style:min-row-height="1.1319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Arial" style:font-name-asian="標楷體"/>
    </style:style>
    <style:style style:name="P11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華康粗圓體" style:font-name-asian="標楷體" fo:letter-spacing="-0.0138in"/>
    </style:style>
    <style:style style:name="P11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-asian="標楷體" fo:font-size="10pt" style:font-size-asian="10pt"/>
    </style:style>
    <style:style style:name="P116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華康粗圓體" style:font-name-asian="標楷體"/>
    </style:style>
    <style:style style:name="T145" style:parent-style-name="預設段落字型" style:family="text">
      <style:text-properties style:font-name="Arial" style:font-name-asian="標楷體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="華康粗圓體" style:font-name-asian="標楷體"/>
    </style:style>
    <style:style style:name="TableRow148" style:family="table-row">
      <style:table-row-properties style:min-row-height="0.459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right="0.0826in"/>
      <style:text-properties style:font-name="華康粗圓體" style:font-name-asian="標楷體"/>
    </style:style>
    <style:style style:name="P151" style:parent-style-name="內文" style:family="paragraph">
      <style:paragraph-properties fo:text-align="center" fo:margin-right="0.0826in"/>
      <style:text-properties style:font-name="華康粗圓體" style:font-name-asian="標楷體"/>
    </style:style>
    <style:style style:name="P152" style:parent-style-name="內文" style:family="paragraph">
      <style:paragraph-properties fo:text-align="center" fo:margin-right="0.0826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SimSun" fo:font-size="10pt" style:font-size-asian="10pt" style:language-asian="zh" style:country-asian="C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華康粗圓體" style:font-name-asian="標楷體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華康粗圓體" style:font-name-asian="標楷體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ableRow163" style:family="table-row">
      <style:table-row-properties style:min-row-height="0.5937in" style:use-optimal-row-height="false" fo:keep-together="always"/>
    </style:style>
    <style:style style:name="P164" style:parent-style-name="內文" style:family="paragraph">
      <style:paragraph-properties fo:text-align="start" fo:margin-left="0.1986in" fo:margin-right="0.084in" fo:text-indent="-0.1944in">
        <style:tab-stops/>
      </style:paragraph-properties>
      <style:text-properties style:font-name="華康粗圓體" style:font-name-asian="標楷體"/>
    </style:style>
    <style:style style:name="TableCell1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Row167" style:family="table-row">
      <style:table-row-properties style:min-row-height="0.2756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70" style:parent-style-name="預設段落字型" style:family="text">
      <style:text-properties style:font-name="華康中黑體" style:font-name-asian="標楷體" fo:font-size="11pt" style:font-size-asian="11pt"/>
    </style:style>
    <style:style style:name="T171" style:parent-style-name="預設段落字型" style:family="text">
      <style:text-properties style:font-name="Arial" style:font-name-asian="標楷體" fo:font-size="11pt" style:font-size-asian="11pt"/>
    </style:style>
    <style:style style:name="T172" style:parent-style-name="預設段落字型" style:family="text">
      <style:text-properties style:font-name="華康中黑體" style:font-name-asian="標楷體" fo:font-size="11pt" style:font-size-asian="11pt"/>
    </style:style>
    <style:style style:name="P173" style:parent-style-name="內文" style:family="paragraph">
      <style:paragraph-properties fo:text-align="center" fo:margin-left="0.1986in" fo:margin-right="0.084in" fo:text-indent="-0.1944in">
        <style:tab-stops/>
      </style:paragraph-properties>
    </style:style>
    <style:style style:name="T174" style:parent-style-name="預設段落字型" style:family="text">
      <style:text-properties style:font-name-asian="超研澤中黑" fo:font-size="9pt" style:font-size-asian="9pt" style:font-size-complex="9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T176" style:parent-style-name="預設段落字型" style:family="text">
      <style:text-properties style:font-name-asian="超研澤中黑" fo:font-size="9pt" style:font-size-asian="9pt" style:font-size-complex="9pt"/>
    </style:style>
    <style:style style:name="TableRow177" style:family="table-row">
      <style:table-row-properties style:min-row-height="0.3333in" style:use-optimal-row-height="false" fo:keep-together="always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-asian="標楷體" fo:font-size="10pt" style:font-size-asian="10pt"/>
    </style:style>
    <style:style style:name="P182" style:parent-style-name="內文" style:family="paragraph">
      <style:paragraph-properties fo:text-align="center"/>
      <style:text-properties style:font-name="華康粗圓體" style:font-name-asian="標楷體" fo:letter-spacing="-0.0138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T185" style:parent-style-name="預設段落字型" style:family="text">
      <style:text-properties style:font-name-asian="標楷體" fo:letter-spacing="-0.0138in" fo:font-size="10pt" style:font-size-asian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1666in" fo:text-indent="0.1138in"/>
      <style:text-properties style:font-name="華康粗圓體" style:font-name-asian="標楷體"/>
    </style:style>
    <style:style style:name="P188" style:parent-style-name="內文" style:family="paragraph">
      <style:paragraph-properties fo:text-align="justify" fo:line-height="0.1666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fo:margin-left="0.118in" fo:margin-right="0.1888in">
        <style:tab-stops/>
      </style:paragraph-properties>
      <style:text-properties style:font-name="華康粗圓體" style:font-name-asian="標楷體"/>
    </style:style>
    <style:style style:name="P191" style:parent-style-name="內文" style:family="paragraph">
      <style:paragraph-properties fo:margin-right="0.1888in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P195" style:parent-style-name="內文" style:family="paragraph">
      <style:paragraph-properties fo:text-align="end" fo:margin-right="0.1666in"/>
      <style:text-properties style:font-name="華康粗圓體" style:font-name-asian="標楷體"/>
    </style:style>
    <style:style style:name="P196" style:parent-style-name="內文" style:family="paragraph">
      <style:paragraph-properties fo:text-align="end" fo:margin-left="0.118in" fo:margin-right="0.118in">
        <style:tab-stops/>
      </style:paragraph-properties>
      <style:text-properties style:font-name-asian="標楷體" fo:font-size="10pt" style:font-size-asian="10pt"/>
    </style:style>
    <style:style style:name="P197" style:parent-style-name="內文" style:family="paragraph">
      <style:paragraph-properties fo:text-align="end" fo:margin-left="0.118in" fo:margin-right="0.618in">
        <style:tab-stops/>
      </style:paragraph-properties>
      <style:text-properties style:font-name="華康粗圓體" style:font-name-asian="標楷體"/>
    </style:style>
    <style:style style:name="P198" style:parent-style-name="內文" style:family="paragraph">
      <style:paragraph-properties fo:text-align="end" fo:margin-left="0.118in" fo:margin-right="0.618in">
        <style:tab-stops/>
      </style:paragraph-properties>
      <style:text-properties style:font-name="華康粗圓體" style:font-name-asian="標楷體"/>
    </style:style>
    <style:style style:name="TableRow199" style:family="table-row">
      <style:table-row-properties style:min-row-height="1.5069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 fo:text-indent="-0.1944in"/>
      <style:text-properties style:font-name="華康粗圓體" style:font-name-asian="標楷體" fo:letter-spacing="-0.0138in"/>
    </style:style>
    <style:style style:name="P205" style:parent-style-name="內文" style:family="paragraph">
      <style:paragraph-properties fo:text-align="center" fo:text-indent="-0.1944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letter-spacing="-0.0138in" fo:font-size="10pt" style:font-size-asian="10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666in" fo:margin-left="0.2305in" fo:text-indent="-0.1138in">
        <style:tab-stops/>
      </style:paragraph-properties>
      <style:text-properties style:font-name="華康粗圓體" style:font-name-asian="標楷體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P212" style:parent-style-name="內文" style:family="paragraph">
      <style:paragraph-properties fo:text-align="justify" fo:line-height="0.1666in" fo:text-indent="0.1138in"/>
      <style:text-properties style:font-name="華康粗圓體" style:font-name-asian="標楷體"/>
    </style:style>
    <style:style style:name="P213" style:parent-style-name="內文" style:family="paragraph">
      <style:paragraph-properties fo:text-align="justify" fo:margin-right="0.1888in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P217" style:parent-style-name="內文" style:family="paragraph">
      <style:paragraph-properties fo:text-align="end"/>
      <style:text-properties style:font-name="華康粗圓體" style:font-name-asian="標楷體"/>
    </style:style>
    <style:style style:name="P218" style:parent-style-name="內文" style:family="paragraph">
      <style:paragraph-properties fo:text-align="end" fo:margin-bottom="0.1666in" fo:margin-left="0.7138in" fo:margin-right="0.1006in">
        <style:tab-stops/>
      </style:paragraph-properties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P223" style:parent-style-name="本文" style:family="paragraph">
      <style:paragraph-properties style:snap-to-layout-grid="false" fo:text-align="justify" fo:margin-top="0in" fo:line-height="100%" fo:margin-left="0.5444in" fo:margin-right="0.25in" fo:text-indent="-0.3402in">
        <style:tab-stops/>
      </style:paragraph-properties>
    </style:style>
    <style:style style:name="T224" style:parent-style-name="預設段落字型" style:family="text">
      <style:text-properties fo:font-size="11pt" style:font-size-asian="11pt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P227" style:parent-style-name="本文" style:list-style-name="LFO2" style:family="paragraph">
      <style:paragraph-properties style:snap-to-layout-grid="false" fo:text-align="justify" fo:margin-top="0in" fo:line-height="100%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0pt" style:font-size-asian="10pt"/>
    </style:style>
    <style:style style:name="P228" style:parent-style-name="本文" style:list-style-name="LFO2" style:family="paragraph">
      <style:paragraph-properties style:snap-to-layout-grid="false" fo:text-align="justify" fo:margin-top="0in" fo:line-height="100%" fo:margin-left="0.5437in" fo:margin-right="0.2479in" fo:text-indent="-0.3388in">
        <style:tab-stops>
          <style:tab-stop style:type="left" style:position="-0.2395in"/>
        </style:tab-stops>
      </style:paragraph-properties>
      <style:text-properties fo:font-size="10pt" style:font-size-asian="10pt"/>
    </style:style>
    <style:style style:name="P229" style:parent-style-name="本文" style:list-style-name="LFO2" style:family="paragraph">
      <style:paragraph-properties style:snap-to-layout-grid="false" fo:text-align="justify" fo:margin-top="0in" fo:line-height="100%" fo:margin-left="0.5437in" fo:margin-right="0.2479in" fo:text-indent="-0.3388in">
        <style:tab-stops>
          <style:tab-stop style:type="left" style:position="-0.2395in"/>
        </style:tab-stops>
      </style:paragraph-properties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style:font-name="標楷體" fo:font-size="10pt" style:font-size-asian="10pt"/>
    </style:style>
    <style:style style:name="T233" style:parent-style-name="預設段落字型" style:family="text">
      <style:text-properties fo:font-size="10pt" style:font-size-asian="10pt"/>
    </style:style>
    <style:style style:name="T234" style:parent-style-name="預設段落字型" style:family="text">
      <style:text-properties style:font-name="標楷體" fo:font-size="10pt" style:font-size-asian="10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style:font-name="標楷體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T238" style:parent-style-name="預設段落字型" style:family="text">
      <style:text-properties style:font-name="標楷體" fo:font-size="10pt" style:font-size-asian="10pt"/>
    </style:style>
    <style:style style:name="P239" style:parent-style-name="本文" style:list-style-name="LFO5" style:family="paragraph">
      <style:paragraph-properties style:snap-to-layout-grid="false" fo:text-align="justify" style:vertical-align="baseline" fo:margin-top="0in" fo:margin-right="0.2479in"/>
      <style:text-properties fo:font-size="9pt" style:font-size-asian="9pt" style:font-size-complex="9pt" fo:hyphenate="false"/>
    </style:style>
    <style:style style:name="P240" style:parent-style-name="本文" style:list-style-name="LFO5" style:family="paragraph">
      <style:paragraph-properties style:snap-to-layout-grid="false" fo:text-align="justify" style:vertical-align="baseline" fo:margin-top="0in" fo:margin-right="0.2479in"/>
      <style:text-properties fo:font-size="9pt" style:font-size-asian="9pt" style:font-size-complex="9pt" fo:hyphenate="false"/>
    </style:style>
    <style:style style:name="P241" style:parent-style-name="本文" style:list-style-name="LFO5" style:family="paragraph">
      <style:paragraph-properties style:snap-to-layout-grid="false" fo:text-align="justify" style:vertical-align="baseline" fo:margin-top="0in" fo:margin-right="0.2479in"/>
      <style:text-properties fo:hyphenate="false"/>
    </style:style>
    <style:style style:name="T242" style:parent-style-name="預設段落字型" style:family="text">
      <style:text-properties fo:font-size="9pt" style:font-size-asian="9pt" style:font-size-complex="9pt"/>
    </style:style>
    <style:style style:name="T243" style:parent-style-name="預設段落字型" style:family="text">
      <style:text-properties style:font-name="標楷體" fo:font-size="9pt" style:font-size-asian="9pt" style:font-size-complex="9pt"/>
    </style:style>
    <style:style style:name="T244" style:parent-style-name="預設段落字型" style:family="text">
      <style:text-properties fo:font-size="9pt" style:font-size-asian="9pt" style:font-size-complex="9pt"/>
    </style:style>
    <style:style style:name="T245" style:parent-style-name="預設段落字型" style:family="text">
      <style:text-properties style:font-name="標楷體" fo:font-size="9pt" style:font-size-asian="9pt" style:font-size-complex="9pt"/>
    </style:style>
    <style:style style:name="T246" style:parent-style-name="預設段落字型" style:family="text">
      <style:text-properties fo:font-size="9pt" style:font-size-asian="9pt" style:font-size-complex="9pt"/>
    </style:style>
    <style:style style:name="T247" style:parent-style-name="預設段落字型" style:family="text">
      <style:text-properties style:font-name="標楷體" fo:font-size="9pt" style:font-size-asian="9pt" style:font-size-complex="9pt"/>
    </style:style>
    <style:style style:name="T248" style:parent-style-name="預設段落字型" style:family="text">
      <style:text-properties fo:font-size="9pt" style:font-size-asian="9pt" style:font-size-complex="9pt"/>
    </style:style>
    <style:style style:name="T249" style:parent-style-name="預設段落字型" style:family="text">
      <style:text-properties fo:font-size="9pt" style:font-size-asian="9pt" style:font-size-complex="9pt"/>
    </style:style>
    <style:style style:name="P250" style:parent-style-name="內文" style:family="paragraph">
      <style:text-properties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-asian="標楷體" style:font-size-complex="16pt"/>
    </style:style>
    <style:style style:name="T252" style:parent-style-name="預設段落字型" style:family="text">
      <style:text-properties style:font-name-asian="標楷體" style:font-size-complex="16pt"/>
    </style:style>
    <style:style style:name="T253" style:parent-style-name="預設段落字型" style:family="text">
      <style:text-properties style:font-name-asian="標楷體" style:font-size-complex="16pt"/>
    </style:style>
    <style:style style:name="T254" style:parent-style-name="預設段落字型" style:family="text">
      <style:text-properties style:font-name-asian="標楷體" style:font-size-complex="16pt"/>
    </style:style>
    <style:style style:name="T255" style:parent-style-name="預設段落字型" style:family="text">
      <style:text-properties style:font-name-asian="標楷體" style:font-size-complex="16pt"/>
    </style:style>
    <style:style style:name="T256" style:parent-style-name="預設段落字型" style:family="text">
      <style:text-properties style:font-name-asian="標楷體" style:font-size-complex="16pt"/>
    </style:style>
    <style:style style:name="T257" style:parent-style-name="預設段落字型" style:family="text">
      <style:text-properties style:font-name-asian="標楷體" style:font-size-complex="16pt"/>
    </style:style>
    <style:style style:name="T258" style:parent-style-name="預設段落字型" style:family="text">
      <style:text-properties style:font-name-asian="標楷體" style:font-size-complex="16pt"/>
    </style:style>
    <style:style style:name="TableColumn260" style:family="table-column">
      <style:table-column-properties style:column-width="1.8819in"/>
    </style:style>
    <style:style style:name="TableColumn261" style:family="table-column">
      <style:table-column-properties style:column-width="2.8701in"/>
    </style:style>
    <style:style style:name="TableColumn262" style:family="table-column">
      <style:table-column-properties style:column-width="2.7222in"/>
    </style:style>
    <style:style style:name="Table259" style:family="table">
      <style:table-properties style:width="7.4743in" style:rel-width="100%" fo:margin-left="0in" table:align="center"/>
    </style:style>
    <style:style style:name="TableRow263" style:family="table-row">
      <style:table-row-properties style:min-row-height="0.4805in"/>
    </style:style>
    <style:style style:name="TableCell264" style:family="table-cell">
      <style:table-cell-properties fo:border="0.0069in solid #BFBFBF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weight="bold" style:font-weight-asian="bold" style:font-weight-complex="bold" fo:font-size="10pt" style:font-size-asian="10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68" style:family="table-cell">
      <style:table-cell-properties fo:border="0.0069in solid #BFBFB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P27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TableCell271" style:family="table-cell">
      <style:table-cell-properties fo:border="0.0069in solid #BFBFBF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P27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TableRow274" style:family="table-row">
      <style:table-row-properties style:min-row-height="0.2402in"/>
    </style:style>
    <style:style style:name="TableCell27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277" style:parent-style-name="內文" style:family="paragraph">
      <style:paragraph-properties fo:widows="2" fo:orphans="2"/>
    </style:style>
    <style:style style:name="T278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27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28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28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284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Row285" style:family="table-row">
      <style:table-row-properties style:min-row-height="0.2402in"/>
    </style:style>
    <style:style style:name="TableCell286" style:family="table-cell">
      <style:table-cell-properties fo:border="0.0069in solid #BFBFB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28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289" style:family="table-cell">
      <style:table-cell-properties fo:border="0.0069in solid #BFBFBF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29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292" style:family="table-cell">
      <style:table-cell-properties fo:border="0.0069in solid #BFBFB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294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Row295" style:family="table-row">
      <style:table-row-properties style:min-row-height="0.3208in"/>
    </style:style>
    <style:style style:name="TableCell2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29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29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0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3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04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Row305" style:family="table-row">
      <style:table-row-properties style:min-row-height="0.2402in"/>
    </style:style>
    <style:style style:name="TableCell306" style:family="table-cell">
      <style:table-cell-properties fo:border="0.0069in solid #BFBFBF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0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09" style:family="table-cell">
      <style:table-cell-properties fo:border="0.0069in solid #BFBFB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1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312" style:family="table-cell">
      <style:table-cell-properties fo:border="0.0069in solid #BFBFBF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14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Row315" style:family="table-row">
      <style:table-row-properties style:min-row-height="0.3208in"/>
    </style:style>
    <style:style style:name="TableCell3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1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2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3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32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25" style:family="table-row">
      <style:table-row-properties style:min-row-height="0.0798in"/>
    </style:style>
    <style:style style:name="TableCell326" style:family="table-cell">
      <style:table-cell-properties fo:border="0.0069in solid #BFBFB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2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29" style:family="table-cell">
      <style:table-cell-properties fo:border="0.0069in solid #BFBFBF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332" style:family="table-cell">
      <style:table-cell-properties fo:border="0.0069in solid #BFBFB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5in"/>
      <style:text-properties style:font-name-asian="標楷體" style:font-weight-complex="bold" fo:font-size="10pt" style:font-size-asian="10pt"/>
    </style:style>
    <style:style style:name="P33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35" style:family="table-row">
      <style:table-row-properties style:min-row-height="0.3208in"/>
    </style:style>
    <style:style style:name="TableCell3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3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34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34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44" style:family="table-row">
      <style:table-row-properties style:min-row-height="0.3208in"/>
    </style:style>
    <style:style style:name="TableCell345" style:family="table-cell">
      <style:table-cell-properties fo:border="0.0069in solid #BFBFBF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4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48" style:family="table-cell">
      <style:table-cell-properties fo:border="0.0069in solid #BFBFBF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351" style:family="table-cell">
      <style:table-cell-properties fo:border="0.0069in solid #BFBFBF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35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54" style:family="table-row">
      <style:table-row-properties style:min-row-height="0.3208in"/>
    </style:style>
    <style:style style:name="TableCell3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5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5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36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36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64" style:family="table-row">
      <style:table-row-properties style:min-row-height="0.2402in"/>
    </style:style>
    <style:style style:name="TableCell365" style:family="table-cell">
      <style:table-cell-properties fo:border="0.0069in solid #BFBFBF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6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6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370" style:family="table-cell">
      <style:table-cell-properties fo:border="0.0069in solid #BFBFBF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37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73" style:family="table-row">
      <style:table-row-properties style:min-row-height="0.2402in"/>
    </style:style>
    <style:style style:name="TableCell37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7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7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79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38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38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83" style:family="table-row">
      <style:table-row-properties style:min-row-height="0.3208in"/>
    </style:style>
    <style:style style:name="TableCell384" style:family="table-cell">
      <style:table-cell-properties fo:border="0.0069in solid #BFBFBF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8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87" style:family="table-cell">
      <style:table-cell-properties fo:border="0.0069in solid #BFBFBF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389" style:parent-style-name="內文" style:family="paragraph">
      <style:paragraph-properties fo:line-height="0.25in"/>
    </style:style>
    <style:style style:name="T390" style:parent-style-name="預設段落字型" style:family="text">
      <style:text-properties style:font-name-asian="標楷體" style:font-weight-complex="bold" fo:font-size="10pt" style:font-size-asian="10pt"/>
    </style:style>
    <style:style style:name="TableCell391" style:family="table-cell">
      <style:table-cell-properties fo:border="0.0069in solid #BFBFBF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-asian="標楷體" style:font-weight-complex="bold" fo:font-size="10pt" style:font-size-asian="10pt"/>
    </style:style>
    <style:style style:name="P39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394" style:family="table-row">
      <style:table-row-properties style:min-row-height="0.3208in"/>
    </style:style>
    <style:style style:name="TableCell39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39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39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00" style:parent-style-name="內文" style:family="paragraph">
      <style:paragraph-properties fo:line-height="0.25in"/>
    </style:style>
    <style:style style:name="T401" style:parent-style-name="預設段落字型" style:family="text">
      <style:text-properties style:font-name-asian="標楷體" style:font-weight-complex="bold" fo:font-size="10pt" style:font-size-asian="10pt"/>
    </style:style>
    <style:style style:name="TableCell40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5in"/>
      <style:text-properties style:font-name-asian="標楷體" style:font-weight-complex="bold" fo:font-size="10pt" style:font-size-asian="10pt"/>
    </style:style>
    <style:style style:name="P40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05" style:family="table-row">
      <style:table-row-properties style:min-row-height="0.3208in"/>
    </style:style>
    <style:style style:name="TableCell406" style:family="table-cell">
      <style:table-cell-properties fo:border="0.0069in solid #BFBFBF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0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09" style:family="table-cell">
      <style:table-cell-properties fo:border="0.0069in solid #BFBFB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1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Cell412" style:family="table-cell">
      <style:table-cell-properties fo:border="0.0069in solid #BFBFBF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1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15" style:family="table-row">
      <style:table-row-properties style:min-row-height="0.3208in"/>
    </style:style>
    <style:style style:name="TableCell41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1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1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2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4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2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25" style:family="table-row">
      <style:table-row-properties style:min-row-height="0.2402in"/>
    </style:style>
    <style:style style:name="TableCell426" style:family="table-cell">
      <style:table-cell-properties fo:border="0.0069in solid #BFBFB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2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29" style:family="table-cell">
      <style:table-cell-properties fo:border="0.0069in solid #BFBFB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3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432" style:family="table-cell">
      <style:table-cell-properties fo:border="0.0069in solid #BFBFBF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3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35" style:family="table-row">
      <style:table-row-properties style:min-row-height="0.2402in"/>
    </style:style>
    <style:style style:name="TableCell43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3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3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441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TableCell44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44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45" style:family="table-row">
      <style:table-row-properties style:min-row-height="0.4805in"/>
    </style:style>
    <style:style style:name="TableCell446" style:family="table-cell">
      <style:table-cell-properties fo:border="0.0069in solid #BFBFBF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48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51" style:family="table-cell">
      <style:table-cell-properties fo:border="0.0069in solid #BFBFBF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53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54" style:family="table-row">
      <style:table-row-properties style:min-row-height="0.4805in"/>
    </style:style>
    <style:style style:name="TableCell455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57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6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62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63" style:family="table-row">
      <style:table-row-properties style:min-row-height="0.2402in"/>
    </style:style>
    <style:style style:name="TableCell464" style:family="table-cell">
      <style:table-cell-properties fo:border="0.0069in solid #BFBFBF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66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69" style:family="table-cell">
      <style:table-cell-properties fo:border="0.0069in solid #BFBFBF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71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72" style:family="table-row">
      <style:table-row-properties style:min-row-height="0.2402in"/>
    </style:style>
    <style:style style:name="TableCell473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75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7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78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80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81" style:family="table-row">
      <style:table-row-properties style:min-row-height="0.2402in"/>
    </style:style>
    <style:style style:name="TableCell482" style:family="table-cell">
      <style:table-cell-properties fo:border="0.0069in solid #BFBFBF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84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87" style:family="table-cell">
      <style:table-cell-properties fo:border="0.0069in solid #BFBFBF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89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90" style:family="table-row">
      <style:table-row-properties style:min-row-height="0.2402in"/>
    </style:style>
    <style:style style:name="TableCell491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493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49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96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498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499" style:family="table-row">
      <style:table-row-properties style:min-row-height="0.2402in"/>
    </style:style>
    <style:style style:name="TableCell500" style:family="table-cell">
      <style:table-cell-properties fo:border="0.0069in solid #BFBFBF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502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5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05" style:family="table-cell">
      <style:table-cell-properties fo:border="0.0069in solid #BFBFBF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P507" style:parent-style-name="內文" style:family="paragraph">
      <style:paragraph-properties fo:line-height="0.25in"/>
      <style:text-properties style:font-name-asian="標楷體" fo:font-size="10pt" style:font-size-asian="10pt"/>
    </style:style>
    <style:style style:name="TableRow508" style:family="table-row">
      <style:table-row-properties style:min-row-height="0.2402in"/>
    </style:style>
    <style:style style:name="TableCell509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P511" style:parent-style-name="內文" style:family="paragraph">
      <style:paragraph-properties fo:line-height="0.25in"/>
      <style:text-properties style:font-name-asian="標楷體" fo:font-weight="bold" style:font-weight-asian="bold" style:font-weight-complex="bold" fo:font-size="10pt" style:font-size-asian="10pt"/>
    </style:style>
    <style:style style:name="TableCell512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51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516" style:parent-style-name="內文" style:family="paragraph">
      <style:paragraph-properties fo:text-align="justify" fo:line-height="0.25in"/>
      <style:text-properties style:font-name-asian="標楷體" fo:font-size="10pt" style:font-size-asian="10pt"/>
    </style:style>
    <style:style style:name="P517" style:parent-style-name="本文" style:family="paragraph">
      <style:paragraph-properties style:snap-to-layout-grid="false" fo:text-align="justify" fo:margin-top="0in" fo:line-height="0.2083in" fo:margin-right="0.2479in"/>
      <style:text-properties fo:font-size="12pt" style:font-size-asian="12pt"/>
    </style:style>
  </office:automatic-styles>
  <office:body>
    <office:text text:use-soft-page-breaks="true">
      <text:p text:style-name="P1">國立中山大學各學系學生修讀七學年學碩博申請書</text:p>
      <text:p text:style-name="P2">National Sun Yat-sen University</text:p>
      <text:p text:style-name="P3">Application Form for the<text:s/>Seven-Year Pre-Graduate Program for Bachelor’s Students</text:p>
      <text:p text:style-name="P4">112.08.01更新</text:p>
      <text:p text:style-name="P5"><text:span text:style-name="T6">申請學年度</text:span><text:span text:style-name="T7">Application year</text:span><text:span text:style-name="T8">：</text:span><text:span text:style-name="T9">　　</text:span><text:span text:style-name="T10">學年度</text:span><text:span text:style-name="T11">academic year</text:span><text:span text:style-name="T12"><text:s text:c="12"/></text:span><text:span text:style-name="T13">　申請日期</text:span><text:span text:style-name="T14">Date</text:span><text:span text:style-name="T15">：　年</text:span><text:span text:style-name="T16"><text:s/></text:span><text:span text:style-name="T17"><text:s/></text:span><text:span text:style-name="T18">月　日</text:span><text:span text:style-name="T19">(YY/MM</text:span><text:span text:style-name="T20">/</text:span><text:span text:style-name="T21">DD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<text:s text:c="4"/>名</text:p>
            <text:p text:style-name="P31"><text:span text:style-name="T32">Name</text:span>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<text:s text:c="4"/>號</text:p>
            <text:p text:style-name="P37"><text:span text:style-name="T38">Student ID</text:span></text:p>
          </table:table-cell>
          <table:covered-table-cell/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院<text:s/>系<text:s/>別</text:p>
            <text:p text:style-name="P45"><text:span text:style-name="T46">Department/College</text:span></text:p>
          </table:table-cell>
          <table:table-cell table:style-name="TableCell47" table:number-rows-spanned="2">
            <text:p text:style-name="P48"><text:span text:style-name="T49"><text:s/></text:span><text:span text:style-name="T50"><text:s text:c="13"/></text:span><text:span text:style-name="T51">學院</text:span><text:span text:style-name="T52">C</text:span><text:span text:style-name="T53">ollege</text:span></text:p>
            <text:p text:style-name="P54"><text:span text:style-name="T55"><text:s/></text:span><text:span text:style-name="T56"><text:s text:c="12"/></text:span><text:span text:style-name="T57">學系</text:span><text:span text:style-name="T58">department</text:span></text:p>
            <text:p text:style-name="P59"><text:span text:style-name="T60"><text:s/></text:span><text:span text:style-name="T61">__________</text:span><text:span text:style-name="T62">年級</text:span><text:span text:style-name="T63">year group</text:span></text:p>
          </table:table-cell>
          <table:table-cell table:style-name="TableCell64" table:number-columns-spanned="2">
            <text:p text:style-name="P65">擬申請修讀碩士班別</text:p>
            <text:p text:style-name="P66"><text:span text:style-name="T67">Desired master's program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2">
            <text:p text:style-name="P74">擬申請修讀博士班別</text:p>
            <text:p text:style-name="P75"><text:span text:style-name="T76">Desired doctor's program</text:span>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聯絡方式</text:p>
            <text:p text:style-name="P82"><text:span text:style-name="T83">Contact Methods</text:span></text:p>
          </table:table-cell>
          <table:table-cell table:style-name="TableCell84">
            <text:p text:style-name="P85"><text:span text:style-name="T86">電話</text:span><text:span text:style-name="T87">Cell phone NO</text:span><text:span text:style-name="T88">：</text:span></text:p>
            <text:p text:style-name="P89"/>
            <text:p text:style-name="P90"><text:span text:style-name="T91">E-mail</text:span><text:span text:style-name="T92">：</text:span></text:p>
          </table:table-cell>
          <table:table-cell table:style-name="TableCell93" table:number-columns-spanned="2">
            <text:p text:style-name="P94">身分別</text:p>
            <text:p text:style-name="P95"><text:span text:style-name="T96">Types of student</text:span></text:p>
          </table:table-cell>
          <table:covered-table-cell/>
          <table:table-cell table:style-name="TableCell97">
            <text:p text:style-name="內文"><text:span text:style-name="T98">□</text:span><text:span text:style-name="T99">本地生<text:s/></text:span><text:span text:style-name="T100">Local students</text:span></text:p>
            <text:p text:style-name="內文"><text:span text:style-name="T101">□</text:span><text:span text:style-name="T102">僑生</text:span><text:span text:style-name="T103">overseas Chinese students</text:span></text:p>
            <text:p text:style-name="內文"><text:span text:style-name="T104">□</text:span><text:span text:style-name="T105">外籍生</text:span><text:span text:style-name="T106">overseas students</text:span></text:p>
            <text:p text:style-name="P107"><text:span text:style-name="T108">□</text:span><text:span text:style-name="T109">陸生</text:span><text:span text:style-name="T110">Mainland Chinese students</text:span></text:p>
          </table:table-cell>
        </table:table-row>
        <table:table-row table:style-name="TableRow111">
          <table:table-cell table:style-name="TableCell112">
            <text:p text:style-name="P113">附繳資料</text:p>
            <text:p text:style-name="P114">（請打勾）</text:p>
            <text:p text:style-name="P115">Attached Documents</text:p>
            <text:p text:style-name="P116"><text:span text:style-name="T117">（</text:span><text:span text:style-name="T118">please tick</text:span><text:span text:style-name="T119">）</text:span></text:p>
          </table:table-cell>
          <table:table-cell table:style-name="TableCell120" table:number-columns-spanned="4">
            <text:p text:style-name="P121"><text:span text:style-name="T122">1.</text:span><text:span text:style-name="T123">□</text:span><text:span text:style-name="T124">大學歷年成績單正本</text:span><text:span text:style-name="T125">Original copy of academic transcripts of undergraduate years</text:span></text:p>
            <text:p text:style-name="P126"><text:span text:style-name="T127">2.</text:span><text:span text:style-name="T128">□</text:span><text:span text:style-name="T129">推薦信</text:span><text:span text:style-name="T130">Recommendation letters</text:span></text:p>
            <text:p text:style-name="P131"><text:span text:style-name="T132">3.</text:span><text:span text:style-name="T133">□</text:span><text:span text:style-name="T134">研究報告</text:span><text:span text:style-name="T135">Research reports</text:span></text:p>
            <text:p text:style-name="P136"><text:span text:style-name="T137">4.</text:span><text:span text:style-name="T138">□</text:span><text:span text:style-name="T139">讀書計畫</text:span><text:span text:style-name="T140"><text:s/></text:span><text:span text:style-name="T141">Study plans</text:span></text:p>
            <text:p text:style-name="P142"><text:span text:style-name="T143">5.</text:span><text:span text:style-name="T144">□其他</text:span><text:span text:style-name="T145">資料</text:span><text:span text:style-name="T146">Other information</text:span><text:span text:style-name="T147">：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所<text:s/>屬<text:s/>學<text:s/></text:p>
            <text:p text:style-name="P151">系<text:s/>意<text:s/>見</text:p>
            <text:p text:style-name="P152"><text:span text:style-name="T153">Comments from the Current Departmen</text:span><text:span text:style-name="T154">t</text:span></text:p>
          </table:table-cell>
          <table:table-cell table:style-name="TableCell155" table:number-columns-spanned="2">
            <text:p text:style-name="P156">導<text:s text:c="5"/>師</text:p>
            <text:p text:style-name="P157"><text:span text:style-name="T158">Faculty</text:span></text:p>
          </table:table-cell>
          <table:covered-table-cell/>
          <table:table-cell table:style-name="TableCell159" table:number-columns-spanned="2">
            <text:p text:style-name="P160">系　　<text:s/>主　　<text:s/>任</text:p>
            <text:p text:style-name="P161"><text:span text:style-name="T162">Head of the Department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內文"/>
          </table:table-cell>
          <table:covered-table-cell/>
          <table:table-cell table:style-name="TableCell166" table:number-columns-spanned="2">
            <text:p text:style-name="內文"/>
          </table:table-cell>
          <table:covered-table-cell/>
        </table:table-row>
        <table:table-row table:style-name="TableRow167">
          <table:table-cell table:style-name="TableCell168" table:number-columns-spanned="5">
            <text:p text:style-name="P169"><text:span text:style-name="T170">上列資料由申請同學詳實填具經導師、系主任簽核後，連同上述</text:span><text:span text:style-name="T171">附繳資料一併</text:span><text:span text:style-name="T172">送擬申請系所碩士班彙辦</text:span></text:p>
            <text:p text:style-name="P173"><text:span text:style-name="T174">Information provided above is accurately completed by the student and is submitted to and</text:span><text:span text:style-name="T175"><text:s/></text:span><text:span text:style-name="T176">signed by both the faculty and the Head of the Department. This form together with required documentation should be submitted to the intended Master’s program hosting departmen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擬修讀碩士班甄選結果</text:p>
            <text:p text:style-name="P180"><text:span text:style-name="T181">Application result.</text:span></text:p>
            <text:p text:style-name="P182">（請打勾）</text:p>
            <text:p text:style-name="P183"><text:span text:style-name="T184">(please tick the appropriate box</text:span><text:span text:style-name="T185">)</text:span></text:p>
          </table:table-cell>
          <table:table-cell table:style-name="TableCell186" table:number-columns-spanned="4">
            <text:p text:style-name="P187">□同意該生為本系(所)碩士班預研生</text:p>
            <text:p text:style-name="P188"><text:span text:style-name="T189">Agree to offer a place to the applicant as a Pre-Graduate student<text:s/></text:span></text:p>
            <text:p text:style-name="P190">□不同意(請述明原因)：</text:p>
            <text:p text:style-name="P191"><text:span text:style-name="T192">Unable to offer a place</text:span><text:span text:style-name="T193"><text:s/></text:span><text:span text:style-name="T194">(please state the reason)</text:span></text:p>
            <text:p text:style-name="P195">系主任(所長)/委員會</text:p>
            <text:p text:style-name="P196">Head of the Department<text:s/>(Institute)/Committee</text:p>
            <text:p text:style-name="P197"/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擬修讀博士班申請意見</text:p>
            <text:p text:style-name="P202"><text:span text:style-name="T203">Application result.</text:span></text:p>
            <text:p text:style-name="P204">（請打勾）</text:p>
            <text:p text:style-name="P205"><text:span text:style-name="T206">(please tick the appropriate box</text:span><text:span text:style-name="T207">)</text:span></text:p>
          </table:table-cell>
          <table:table-cell table:style-name="TableCell208" table:number-columns-spanned="4">
            <text:p text:style-name="P209">□同意該生於碩一時申請逕修讀本系(所)博士班</text:p>
            <text:p text:style-name="P210"><text:span text:style-name="T211">Agree to apply for the doctoral program of the department (institution) in the first year of master's degree</text:span></text:p>
            <text:p text:style-name="P212">□不同意(請述明原因)：</text:p>
            <text:p text:style-name="P213"><text:span text:style-name="T214">Unable to offer a place</text:span><text:span text:style-name="T215"><text:s/></text:span><text:span text:style-name="T216">(please state the reason)</text:span></text:p>
            <text:p text:style-name="P217">系主任(所長)/委員會</text:p>
            <text:p text:style-name="P218"><text:span text:style-name="T219">Head of the Department</text:span><text:span text:style-name="T220"><text:s/></text:span><text:span text:style-name="T221">(Institute)</text:span><text:span text:style-name="T222">/Committee</text:span></text:p>
          </table:table-cell>
          <table:covered-table-cell/>
          <table:covered-table-cell/>
          <table:covered-table-cell/>
        </table:table-row>
      </table:table>
      <text:p text:style-name="P223"><text:span text:style-name="T224">附註</text:span><text:span text:style-name="T225">Notes</text:span><text:span text:style-name="T226">：</text:span></text:p>
      <text:list text:style-name="LFO2" text:continue-numbering="true">
        <text:list-item>
          <text:p text:style-name="P227">甄選碩士班階段作業由各系所自行辦理。</text:p>
        </text:list-item>
        <text:list-item>
          <text:p text:style-name="P228">申請資格及其他相關規定，請逕向擬申請修讀之系所洽詢。</text:p>
        </text:list-item>
        <text:list-item>
          <text:p text:style-name="P229"><text:span text:style-name="T230">辦理程序：</text:span><text:span text:style-name="T231">所屬學系會簽</text:span><text:span text:style-name="T232">→</text:span><text:span text:style-name="T233">修讀系所碩士班辦理甄選作業</text:span><text:span text:style-name="T234">→各系所網頁</text:span><text:span text:style-name="T235">公告</text:span><text:span text:style-name="T236">錄取名單→各系所將錄取名單</text:span><text:span text:style-name="T237">彙送教務處註冊組存查</text:span><text:span text:style-name="T238">。</text:span></text:p>
        </text:list-item>
      </text:list>
      <text:list text:style-name="LFO5" text:continue-numbering="true">
        <text:list-item>
          <text:p text:style-name="P239">The selection process is conducted by each department.</text:p>
        </text:list-item>
        <text:list-item>
          <text:p text:style-name="P240">For details of qualifications and requirements, please contact the intended subject offering department.<text:s/></text:p>
        </text:list-item>
        <text:list-item>
          <text:p text:style-name="P241"><text:span text:style-name="T242">Application procedure: Application form must be signed by the current department</text:span><text:span text:style-name="T243">→</text:span><text:span text:style-name="T244">selection process of the intended subject offering department</text:span><text:span text:style-name="T245">→</text:span><text:span text:style-name="T246">Accepted applicants will be announced</text:span><text:span text:style-name="T247">→</text:span><text:span text:style-name="T248">the name list of accepted applicants will be forwarded to the Registration<text:s/></text:span><text:soft-page-break/><text:span text:style-name="T249">Division of Office of Academic Affairs for filing purposes.</text:span></text:p>
        </text:list-item>
      </text:list>
      <text:p text:style-name="P250">附表：112學年度「七學年學碩博育才計畫」合作系所一覽表</text:p>
      <text:p text:style-name="內文"><text:span text:style-name="T251">Attached: List of<text:s/></text:span><text:span text:style-name="T252">departments</text:span><text:span text:style-name="T253"><text:s/>and institutes offering the</text:span><text:span text:style-name="T254"><text:s/>"</text:span><text:s/><text:span text:style-name="T255">Seven-Year Pre-Graduate Program for Bachelor’s Students</text:span><text:span text:style-name="T256"><text:s/>" for the</text:span><text:span text:style-name="T257"><text:s/>academic year</text:span><text:span text:style-name="T258"><text:s/>2023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系所</text:p>
            <text:p text:style-name="內文"><text:span text:style-name="T266">Department</text:span><text:span text:style-name="T267">/institutes</text:span></text:p>
          </table:table-cell>
          <table:table-cell table:style-name="TableCell268">
            <text:p text:style-name="P269">本系所學士班學生</text:p>
            <text:p text:style-name="P270">In addition to applying to this department</text:p>
          </table:table-cell>
          <table:table-cell table:style-name="TableCell271">
            <text:p text:style-name="P272">非本系所學生</text:p>
            <text:p text:style-name="P273">In addition to accepting applications from students of this department, whether to accept applications from students from other departments</text:p>
          </table:table-cell>
        </table:table-row>
        <table:table-row table:style-name="TableRow274">
          <table:table-cell table:style-name="TableCell275">
            <text:p text:style-name="P276">生科系</text:p>
            <text:p text:style-name="P277"><text:span text:style-name="T278">Department of biological sciences</text:span></text:p>
          </table:table-cell>
          <table:table-cell table:style-name="TableCell279">
            <text:p text:style-name="P280">參與本計畫之系所皆可申請。</text:p>
            <text:p text:style-name="P281">Open to All departments/institutes</text:p>
          </table:table-cell>
          <table:table-cell table:style-name="TableCell282">
            <text:p text:style-name="P283">參與本計畫之系所皆可受理。</text:p>
            <text:p text:style-name="P284">Open to All departments/institutes</text:p>
          </table:table-cell>
        </table:table-row>
        <table:table-row table:style-name="TableRow285">
          <table:table-cell table:style-name="TableCell286">
            <text:p text:style-name="P287">化學系</text:p>
            <text:p text:style-name="P288">Department of chemistry</text:p>
          </table:table-cell>
          <table:table-cell table:style-name="TableCell289">
            <text:p text:style-name="P290">參與本計畫之系所皆可申請。</text:p>
            <text:p text:style-name="P291">Open to All departments/institutes.</text:p>
          </table:table-cell>
          <table:table-cell table:style-name="TableCell292">
            <text:p text:style-name="P293">參與本計畫之系所皆可受理。</text:p>
            <text:p text:style-name="P294">Open to All departments/institutes.</text:p>
          </table:table-cell>
        </table:table-row>
        <table:table-row table:style-name="TableRow295">
          <table:table-cell table:style-name="TableCell296">
            <text:p text:style-name="P297">物理系</text:p>
            <text:p text:style-name="P298">Department of physics</text:p>
          </table:table-cell>
          <table:table-cell table:style-name="TableCell299">
            <text:p text:style-name="P300">限物理系。</text:p>
            <text:p text:style-name="P301">Department of physics<text:s/>only</text:p>
          </table:table-cell>
          <table:table-cell table:style-name="TableCell302">
            <text:p text:style-name="P303">參與本計畫之系所，並限理、工學院相關學系。</text:p>
            <text:p text:style-name="P304">All departments.</text:p>
          </table:table-cell>
        </table:table-row>
        <table:table-row table:style-name="TableRow305">
          <table:table-cell table:style-name="TableCell306">
            <text:p text:style-name="P307">應數系</text:p>
            <text:p text:style-name="P308">Department of applied mathematics</text:p>
          </table:table-cell>
          <table:table-cell table:style-name="TableCell309">
            <text:p text:style-name="P310">參與本計畫之系所皆可申請。</text:p>
            <text:p text:style-name="P311">Open to All departments/institutes</text:p>
          </table:table-cell>
          <table:table-cell table:style-name="TableCell312">
            <text:p text:style-name="P313">參與本計畫之系所皆可受理。</text:p>
            <text:p text:style-name="P314">Open to All departments/institutes</text:p>
          </table:table-cell>
        </table:table-row>
        <table:table-row table:style-name="TableRow315">
          <table:table-cell table:style-name="TableCell316">
            <text:p text:style-name="P317">電機系</text:p>
            <text:p text:style-name="P318">Department of electrical engineering</text:p>
          </table:table-cell>
          <table:table-cell table:style-name="TableCell319">
            <text:p text:style-name="P320">參與本計畫之系所皆可申請。</text:p>
            <text:p text:style-name="P321">Open to All departments/institutes.</text:p>
          </table:table-cell>
          <table:table-cell table:style-name="TableCell322">
            <text:p text:style-name="P323">參與本計畫之系所，並限理、工學院相關學系。</text:p>
            <text:p text:style-name="P324">All departments of the College of Science and Engineering.</text:p>
          </table:table-cell>
        </table:table-row>
        <table:table-row table:style-name="TableRow325">
          <table:table-cell table:style-name="TableCell326">
            <text:p text:style-name="P327">機電系</text:p>
            <text:p text:style-name="P328">Department of mechanical and electro-mechanical engineering</text:p>
          </table:table-cell>
          <table:table-cell table:style-name="TableCell329">
            <text:p text:style-name="P330">限機電系</text:p>
            <text:p text:style-name="P331">Department of<text:s/>Mechanical and<text:s/>Electro-Mechanical Engineering only</text:p>
          </table:table-cell>
          <table:table-cell table:style-name="TableCell332">
            <text:p text:style-name="P333">不開放</text:p>
            <text:p text:style-name="P334">No</text:p>
          </table:table-cell>
        </table:table-row>
        <table:table-row table:style-name="TableRow335">
          <table:table-cell table:style-name="TableCell336">
            <text:p text:style-name="P337">環工所</text:p>
            <text:p text:style-name="P338">Institute of environmental engineering</text:p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>參與本計畫之系所皆可受理。</text:p>
            <text:p text:style-name="P343">Open to All departments/institutes.</text:p>
          </table:table-cell>
        </table:table-row>
        <table:table-row table:style-name="TableRow344">
          <table:table-cell table:style-name="TableCell345">
            <text:p text:style-name="P346">資工系</text:p>
            <text:p text:style-name="P347">Department of computer science and engineering</text:p>
          </table:table-cell>
          <table:table-cell table:style-name="TableCell348">
            <text:p text:style-name="P349">參與本計畫之系所皆可申請。</text:p>
            <text:p text:style-name="P350">Open to All departments/institutes.</text:p>
          </table:table-cell>
          <table:table-cell table:style-name="TableCell351">
            <text:p text:style-name="P352">參與本計畫之系所，並限理、工、管理學院相關學系。</text:p>
            <text:p text:style-name="P353">All departments of the College of Science and Engineering.</text:p>
          </table:table-cell>
        </table:table-row>
        <table:table-row table:style-name="TableRow354">
          <table:table-cell table:style-name="TableCell355">
            <text:p text:style-name="P356">資工系資訊安全碩士班</text:p>
            <text:p text:style-name="P357">Institute of Information Security</text:p>
          </table:table-cell>
          <table:table-cell table:style-name="TableCell358">
            <text:p text:style-name="P359">參與本計畫之系所皆可申請。</text:p>
            <text:p text:style-name="P360">Open to All departments/institutes.</text:p>
          </table:table-cell>
          <table:table-cell table:style-name="TableCell361">
            <text:p text:style-name="P362">參與本計畫之系所，並限理、工、管理學院相關學系。</text:p>
            <text:p text:style-name="P363">All departments of the College of Science and Engineering.</text:p>
          </table:table-cell>
        </table:table-row>
        <table:table-row table:style-name="TableRow364">
          <table:table-cell table:style-name="TableCell365">
            <text:p text:style-name="P366">通訊所</text:p>
            <text:p text:style-name="P367">Institute of communications engineering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參與本計畫之系所，並限理、工學院相關學系。</text:p>
            <text:p text:style-name="P372">All departments of the College of Science and Engineering.</text:p>
          </table:table-cell>
        </table:table-row>
        <table:table-row table:style-name="TableRow373">
          <table:table-cell table:style-name="TableCell374">
            <text:p text:style-name="P375">光電系</text:p>
            <text:p text:style-name="P376">Department of photonics</text:p>
          </table:table-cell>
          <table:table-cell table:style-name="TableCell377">
            <text:p text:style-name="P378">參與本計畫之系所皆可申請。</text:p>
            <text:p text:style-name="P379">Open to All departments/institutes.</text:p>
          </table:table-cell>
          <table:table-cell table:style-name="TableCell380">
            <text:p text:style-name="P381">參與本計畫之系所皆可受理。</text:p>
            <text:p text:style-name="P382">Open to All departments/institutes.</text:p>
          </table:table-cell>
        </table:table-row>
        <text:soft-page-break/>
        <table:table-row table:style-name="TableRow383">
          <table:table-cell table:style-name="TableCell384">
            <text:p text:style-name="P385">材光系</text:p>
            <text:p text:style-name="P386">Department of materials and optoelectronic science</text:p>
          </table:table-cell>
          <table:table-cell table:style-name="TableCell387">
            <text:p text:style-name="P388">限材光系</text:p>
            <text:p text:style-name="P389"><text:span text:style-name="T390">Department of materials and optoelectronic science only</text:span></text:p>
          </table:table-cell>
          <table:table-cell table:style-name="TableCell391">
            <text:p text:style-name="P392">不開放</text:p>
            <text:p text:style-name="P393">No</text:p>
          </table:table-cell>
        </table:table-row>
        <table:table-row table:style-name="TableRow394">
          <table:table-cell table:style-name="TableCell395">
            <text:p text:style-name="P396">材光系前瞻</text:p>
            <text:p text:style-name="P397">Institute of advanced applied materials</text:p>
          </table:table-cell>
          <table:table-cell table:style-name="TableCell398">
            <text:p text:style-name="P399">限材光系</text:p>
            <text:p text:style-name="P400"><text:span text:style-name="T401">Department of materials and optoelectronic science only</text:span></text:p>
          </table:table-cell>
          <table:table-cell table:style-name="TableCell402">
            <text:p text:style-name="P403">不開放</text:p>
            <text:p text:style-name="P404">No</text:p>
          </table:table-cell>
        </table:table-row>
        <table:table-row table:style-name="TableRow405">
          <table:table-cell table:style-name="TableCell406">
            <text:p text:style-name="P407">海資系</text:p>
            <text:p text:style-name="P408">Department of marine biotechnology and resources</text:p>
          </table:table-cell>
          <table:table-cell table:style-name="TableCell409">
            <text:p text:style-name="P410">參與本計畫之系所皆可申請。(須維持互惠原則)</text:p>
            <text:p text:style-name="P411">Open to All departments/institutes. (reciprocity principle)</text:p>
          </table:table-cell>
          <table:table-cell table:style-name="TableCell412">
            <text:p text:style-name="P413">參與本計畫之系所皆可受理。(須維持互惠原則)</text:p>
            <text:p text:style-name="P414">Open to All departments/institutes. (reciprocity principle)</text:p>
          </table:table-cell>
        </table:table-row>
        <table:table-row table:style-name="TableRow415">
          <table:table-cell table:style-name="TableCell416">
            <text:p text:style-name="P417">海工系</text:p>
            <text:p text:style-name="P418">Department of marine environment and engineering</text:p>
          </table:table-cell>
          <table:table-cell table:style-name="TableCell419">
            <text:p text:style-name="P420">參與本計畫之系所皆可申請。</text:p>
            <text:p text:style-name="P421">Open to All departments/institutes.</text:p>
          </table:table-cell>
          <table:table-cell table:style-name="TableCell422">
            <text:p text:style-name="P423">參與本計畫之系所皆可受理。</text:p>
            <text:p text:style-name="P424">Open to All departments/institutes.</text:p>
          </table:table-cell>
        </table:table-row>
        <table:table-row table:style-name="TableRow425">
          <table:table-cell table:style-name="TableCell426">
            <text:p text:style-name="P427">海工系風電</text:p>
            <text:p text:style-name="P428">Master program in offshore wind power maritime engineering, department of marine environment and engineering</text:p>
          </table:table-cell>
          <table:table-cell table:style-name="TableCell429">
            <text:p text:style-name="P430">參與本計畫之系所皆可申請。</text:p>
            <text:p text:style-name="P431">Open to All departments/institutes.</text:p>
          </table:table-cell>
          <table:table-cell table:style-name="TableCell432">
            <text:p text:style-name="P433">參與本計畫之系所皆可受理。</text:p>
            <text:p text:style-name="P434">Open to All departments/institutes.</text:p>
          </table:table-cell>
        </table:table-row>
        <table:table-row table:style-name="TableRow435">
          <table:table-cell table:style-name="TableCell436">
            <text:p text:style-name="P437">海科系</text:p>
            <text:p text:style-name="P438">Department of oceanography</text:p>
          </table:table-cell>
          <table:table-cell table:style-name="TableCell439">
            <text:p text:style-name="P440">參與本計畫之系所皆可申請。</text:p>
            <text:p text:style-name="P441">Open to All departments/institutes..</text:p>
          </table:table-cell>
          <table:table-cell table:style-name="TableCell442">
            <text:p text:style-name="P443">參與本計畫之系所皆可受理。</text:p>
            <text:p text:style-name="P444">Open to All departments/institutes.</text:p>
          </table:table-cell>
        </table:table-row>
        <table:table-row table:style-name="TableRow445">
          <table:table-cell table:style-name="TableCell446">
            <text:p text:style-name="P447">海下所</text:p>
            <text:p text:style-name="P448">Institute of undersea technology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參與本計畫之系所皆可受理。</text:p>
            <text:p text:style-name="P453">Open to All departments/institutes.</text:p>
          </table:table-cell>
        </table:table-row>
        <table:table-row table:style-name="TableRow454">
          <table:table-cell table:style-name="TableCell455">
            <text:p text:style-name="P456">海保所</text:p>
            <text:p text:style-name="P457">Institute of marine ecology and conservation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參與本計畫之系所皆可受理。</text:p>
            <text:p text:style-name="P462">Open to All departments/institutes.</text:p>
          </table:table-cell>
        </table:table-row>
        <table:table-row table:style-name="TableRow463">
          <table:table-cell table:style-name="TableCell464">
            <text:p text:style-name="P465">政治所</text:p>
            <text:p text:style-name="P466">Institute of political science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參與本計畫之系所皆可受理。</text:p>
            <text:p text:style-name="P471">Open to All departments/institutes</text:p>
          </table:table-cell>
        </table:table-row>
        <table:table-row table:style-name="TableRow472">
          <table:table-cell table:style-name="TableCell473">
            <text:p text:style-name="P474">教育所</text:p>
            <text:p text:style-name="P475">Institute of education</text:p>
          </table:table-cell>
          <table:table-cell table:style-name="TableCell476">
            <text:p text:style-name="P477">-</text:p>
          </table:table-cell>
          <table:table-cell table:style-name="TableCell478">
            <text:p text:style-name="P479">參與本計畫之系所皆可受理。</text:p>
            <text:p text:style-name="P480">Open to All departments/institutes</text:p>
          </table:table-cell>
        </table:table-row>
        <table:table-row table:style-name="TableRow481">
          <table:table-cell table:style-name="TableCell482">
            <text:p text:style-name="P483">生醫所</text:p>
            <text:p text:style-name="P484">Institute of biomedical sciences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參與本計畫之系所皆可受理。</text:p>
            <text:p text:style-name="P489">Open to All departments/institutes</text:p>
          </table:table-cell>
        </table:table-row>
        <table:table-row table:style-name="TableRow490">
          <table:table-cell table:style-name="TableCell491">
            <text:p text:style-name="P492">醫科所</text:p>
            <text:p text:style-name="P493">Institute of medical science and technology</text:p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參與本計畫之系所皆可受理。</text:p>
            <text:p text:style-name="P498">Open to All departments/institutes</text:p>
          </table:table-cell>
        </table:table-row>
        <table:table-row table:style-name="TableRow499">
          <table:table-cell table:style-name="TableCell500">
            <text:p text:style-name="P501">生藥所</text:p>
            <text:p text:style-name="P502">Institute of biopharmaceutical sciences</text:p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參與本計畫之系所皆可受理。</text:p>
            <text:p text:style-name="P507">Open to All departments/institutes</text:p>
          </table:table-cell>
        </table:table-row>
        <table:table-row table:style-name="TableRow508">
          <table:table-cell table:style-name="TableCell509">
            <text:p text:style-name="P510">精準所</text:p>
            <text:p text:style-name="P511">Institute of precision<text:s/><text:soft-page-break/>medicine</text:p>
          </table:table-cell>
          <table:table-cell table:style-name="TableCell512">
            <text:p text:style-name="P513">-</text:p>
          </table:table-cell>
          <table:table-cell table:style-name="TableCell514">
            <text:p text:style-name="P515">參與本計畫之系所皆可受理。</text:p>
            <text:p text:style-name="P516">Open to All departments/institutes</text:p>
          </table:table-cell>
        </table:table-row>
      </table:table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華康新特明體" svg:font-family="華康新特明體" style:font-family-generic="modern" style:font-pitch="fixed" svg:panose-1="2 2 9 9 0 0 0 0 0 0"/>
    <style:font-face style:name="SimSun" svg:font-family="SimSun" style:font-family-generic="system" style:font-pitch="variable" svg:panose-1="2 1 6 0 3 1 1 1 1 1"/>
    <style:font-face style:name="華康中黑體" svg:font-family="華康中黑體" style:font-family-generic="modern" style:font-pitch="fixed" svg:panose-1="2 11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4LVL1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638in" text:min-label-width="0.2in" text:list-level-position-and-space-mode="label-alignment">
          <style:list-level-label-alignment text:label-followed-by="listtab" fo:margin-left="0.2638in" fo:text-indent="-0.2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1in" fo:margin-left="0.3937in" fo:margin-bottom="0.295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註冊組</meta:initial-creator>
    <dc:creator>user</dc:creator>
    <meta:creation-date>2023-10-27T10:19:00Z</meta:creation-date>
    <dc:date>2023-10-27T10:19:00Z</dc:date>
    <meta:print-date>2021-01-20T10:52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5" meta:character-count="6053" meta:row-count="43" meta:non-whitespace-character-count="5160"/>
  </office:meta>
</office:document-meta>
</file>