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 svg:panose-1="2 2 9 9 0 0 0 0 0 0"/>
    <style:font-face style:name="全真勘亭流" svg:font-family="全真勘亭流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新特明體" style:font-name-asian="華康新特明體" fo:font-size="24pt" style:font-size-asian="24pt" style:font-size-complex="24pt"/>
    </style:style>
    <style:style style:name="P2" style:parent-style-name="內文" style:family="paragraph">
      <style:paragraph-properties fo:text-align="center" fo:line-height="0.2777in"/>
      <style:text-properties style:font-name-asian="全真勘亭流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全真勘亭流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-asian="全真勘亭流" fo:font-size="10pt" style:font-size-asian="10pt"/>
    </style:style>
    <style:style style:name="P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5604in" style:use-optimal-column-width="false"/>
    </style:style>
    <style:style style:name="TableColumn12" style:family="table-column">
      <style:table-column-properties style:column-width="1.3527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2.2854in" style:use-optimal-column-width="false"/>
    </style:style>
    <style:style style:name="Table7" style:family="table">
      <style:table-properties style:width="7in" fo:margin-left="0in" table:align="center"/>
    </style:style>
    <style:style style:name="TableRow16" style:family="table-row">
      <style:table-row-properties style:min-row-height="0.97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right="0.0638in"/>
      <style:text-properties style:font-name-asian="標楷體" fo:font-size="10pt" style:font-size-asian="10pt"/>
    </style:style>
    <style:style style:name="P32" style:parent-style-name="內文" style:family="paragraph">
      <style:paragraph-properties fo:text-align="end" fo:margin-right="0.0638in"/>
      <style:text-properties style:font-name-asian="標楷體" fo:font-size="10pt" style:font-size-asian="10pt"/>
    </style:style>
    <style:style style:name="P33" style:parent-style-name="內文" style:family="paragraph">
      <style:paragraph-properties fo:text-align="end" fo:margin-right="0.0638in"/>
      <style:text-properties style:font-name-asian="標楷體" fo:font-size="10pt" style:font-size-asian="10pt"/>
    </style:style>
    <style:style style:name="P34" style:parent-style-name="內文" style:family="paragraph">
      <style:paragraph-properties fo:text-align="end" fo:margin-right="0.0638in"/>
      <style:text-properties style:font-name-asian="標楷體" fo:font-size="10pt" style:font-size-asian="10pt"/>
    </style:style>
    <style:style style:name="P35" style:parent-style-name="內文" style:family="paragraph">
      <style:paragraph-properties fo:margin-top="0.0833in" fo:line-height="50%"/>
    </style:style>
    <style:style style:name="T36" style:parent-style-name="預設段落字型" style:family="text">
      <style:text-properties style:font-name="新細明體" style:font-name-asian="新細明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margin-top="0.0833in" fo:line-height="50%"/>
    </style:style>
    <style:style style:name="T42" style:parent-style-name="預設段落字型" style:family="text">
      <style:text-properties style:font-name="新細明體" style:font-name-asian="新細明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paragraph-properties fo:margin-top="0.0833in" fo:line-height="50%"/>
    </style:style>
    <style:style style:name="T46" style:parent-style-name="預設段落字型" style:family="text">
      <style:text-properties style:font-name="新細明體" style:font-name-asian="新細明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Row49" style:family="table-row">
      <style:table-row-properties style:min-row-height="1.839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638in"/>
      <style:text-properties style:font-name-asian="標楷體" fo:font-size="10pt" style:font-size-asian="10pt"/>
    </style:style>
    <style:style style:name="TableRow54" style:family="table-row">
      <style:table-row-properties style:min-row-height="1.7187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P65" style:parent-style-name="內文" style:family="paragraph">
      <style:text-properties style:font-name-asian="標楷體" fo:font-size="10pt" style:font-size-asian="10pt"/>
    </style:style>
    <style:style style:name="TableRow66" style:family="table-row">
      <style:table-row-properties style:min-row-height="0.3437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2305in" fo:margin-right="0.230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2305in" fo:margin-right="0.230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Cell73" style:family="table-cell">
      <style:table-cell-properties fo:border-top="0.013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2305in" fo:margin-right="0.230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Row76" style:family="table-row">
      <style:table-row-properties style:min-row-height="1.423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Cell8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83" style:parent-style-name="內文" style:family="paragraph">
      <style:paragraph-properties fo:line-height="0.1527in" fo:margin-left="0.0833in">
        <style:tab-stops/>
      </style:paragraph-properties>
      <style:text-properties style:font-name-asian="標楷體" fo:font-size="9pt" style:font-size-asian="9pt" style:font-size-complex="9pt"/>
    </style:style>
    <style:style style:name="P84" style:parent-style-name="內文" style:family="paragraph">
      <style:paragraph-properties style:text-autospace="none" fo:line-height="0.1527in" fo:text-indent="0.125in"/>
      <style:text-properties style:font-name-asian="標楷體" fo:font-size="9pt" style:font-size-asian="9pt" style:font-size-complex="9pt"/>
    </style:style>
    <style:style style:name="P85" style:parent-style-name="內文" style:family="paragraph">
      <style:paragraph-properties style:text-autospace="none" fo:line-height="0.1527in" fo:margin-left="0.3333in">
        <style:tab-stops/>
      </style:paragraph-properties>
      <style:text-properties style:font-name-asian="標楷體" fo:font-size="9pt" style:font-size-asian="9pt" style:font-size-complex="9pt"/>
    </style:style>
    <style:style style:name="P86" style:parent-style-name="內文" style:family="paragraph">
      <style:paragraph-properties style:text-autospace="none" fo:line-height="0.1527in" fo:text-indent="0.125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style:text-autospace="none" fo:line-height="0.1527in" fo:text-indent="0.3333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style:text-autospace="none" fo:line-height="0.1527in" fo:text-indent="0.125in"/>
      <style:text-properties style:font-name-asian="標楷體" fo:font-size="9pt" style:font-size-asian="9pt" style:font-size-complex="9pt"/>
    </style:style>
    <style:style style:name="P89" style:parent-style-name="內文" style:family="paragraph">
      <style:paragraph-properties style:text-autospace="none" fo:line-height="0.1527in" fo:margin-left="0.3333in">
        <style:tab-stops/>
      </style:paragraph-properties>
      <style:text-properties style:font-name-asian="標楷體" fo:font-size="9pt" style:font-size-asian="9pt" style:font-size-complex="9pt"/>
    </style:style>
    <style:style style:name="P90" style:parent-style-name="內文" style:family="paragraph">
      <style:paragraph-properties style:text-autospace="none" fo:line-height="0.1527in" fo:text-indent="0.125in"/>
      <style:text-properties style:font-name-asian="標楷體" fo:font-size="9pt" style:font-size-asian="9pt" style:font-size-complex="9pt"/>
    </style:style>
    <style:style style:name="P91" style:parent-style-name="內文" style:family="paragraph">
      <style:paragraph-properties style:text-autospace="none" fo:line-height="0.1527in" fo:text-indent="0.3333in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weight="bold" style:font-weight-asian="bold" fo:color="#FF0000" fo:font-size="10pt" style:font-size-asian="10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國立中山大學研究生更換論文題目申請書</text:p>
      <text:p text:style-name="P2">National Sun Yat-sen University<text:s/></text:p>
      <text:p text:style-name="P3">Application<text:s/>Form<text:s/>for Changing<text:s/>the Thesis/Dissertation<text:s/>Title</text:p>
      <text:p text:style-name="P4">112.08.01更新</text:p>
      <text:p text:style-name="P5">申請日期Application date：　　　年　　月　　日(yyyy/mm/dd)<text:s/>_______學年度(Academic Year)第____學期(Semester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  <text:p text:style-name="P19">Student No.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  <text:p text:style-name="P24">Name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系所別</text:p>
            <text:p text:style-name="P29">Dept</text:p>
          </table:table-cell>
          <table:covered-table-cell/>
          <table:table-cell table:style-name="TableCell30">
            <text:p text:style-name="P31">學　系</text:p>
            <text:p text:style-name="P32">研究所</text:p>
            <text:p text:style-name="P33">Department</text:p>
            <text:p text:style-name="P34">Institute</text:p>
            <text:p text:style-name="P35"><text:span text:style-name="T36">□</text:span><text:span text:style-name="T37">碩士班</text:span><text:span text:style-name="T38"><text:s/></text:span><text:span text:style-name="T39">MA</text:span><text:span text:style-name="T40"><text:s/></text:span></text:p>
            <text:p text:style-name="P41"><text:span text:style-name="T42">□</text:span><text:span text:style-name="T43">碩專班</text:span><text:span text:style-name="T44"><text:s/>MA in-service</text:span></text:p>
            <text:p text:style-name="P45"><text:span text:style-name="T46">□</text:span><text:span text:style-name="T47">博士班</text:span><text:span text:style-name="T48"><text:s/>Ph.D.</text:span></text:p>
          </table:table-cell>
        </table:table-row>
        <table:table-row table:style-name="TableRow49">
          <table:table-cell table:style-name="TableCell50">
            <text:p text:style-name="P51">原申請論文題目<text:s/>Original<text:s/>Thesis /Dissertation Topic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擬更換之論文題目<text:s/></text:p>
            <text:p text:style-name="P57">New<text:s/>Thesis /Dissertation<text:s/>Topic</text:p>
          </table:table-cell>
          <table:table-cell table:style-name="TableCell58" table:number-columns-spanned="7">
            <text:p text:style-name="P59"/>
            <text:p text:style-name="P60"/>
            <text:p text:style-name="P61"/>
            <text:p text:style-name="P62"/>
            <text:p text:style-name="P63"/>
            <text:p text:style-name="P64">（中文題目限60個字）</text:p>
            <text:p text:style-name="P65">(Chinese topic: 60 characters ma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人簽名</text:p>
            <text:p text:style-name="P69">Applicant’s<text:s/>Signature</text:p>
          </table:table-cell>
          <table:covered-table-cell/>
          <table:table-cell table:style-name="TableCell70" table:number-columns-spanned="4">
            <text:p text:style-name="P71">指　導　教　授</text:p>
            <text:p text:style-name="P72">Supervising Professor’s Signature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單位章戳</text:p>
            <text:p text:style-name="P75">Unit Stamp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說明Note:<text:s/></text:p>
      <text:p text:style-name="P84">一、本表適用於學位考成績登錄並確認後，系所（院）無法於網路修改時使用本申請書。</text:p>
      <text:p text:style-name="P85">This form is<text:s/>only available<text:s/>when the department (college) is unable to make changes online after the degree examination results have been entered and confirmed.<text:s/></text:p>
      <text:p text:style-name="P86">二、論文、審定書及學位考試申請系統之論文題目必須一致。</text:p>
      <text:p text:style-name="P87">The<text:s/>dissertation<text:s/>topic must be used<text:s/>as same as the topic<text:s/>in the thesis, qualification and degree examination application systems.<text:s/></text:p>
      <text:p text:style-name="P88">三、畢業成績單將依學位考試申請系統之論文題目登載，如須更改請填本申請書申請。</text:p>
      <text:p text:style-name="P89">The academic transcript will be based on the<text:s/>dissertation<text:s/>topic registered with the degree examination application system. An application must be filled using this form to make any changes.<text:s/></text:p>
      <text:p text:style-name="P90">四、本表填妥後經核章後送教務處註冊組。</text:p>
      <text:p text:style-name="P91"><text:span text:style-name="T92">Deliver the completed and approved form to the</text:span><text:span text:style-name="T93"><text:s/></text:span><text:span text:style-name="T94">Registration Division</text:span><text:span text:style-name="T95"><text:s/></text:span><text:span text:style-name="T96">of the Office of Academic Affair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 svg:panose-1="2 2 9 9 0 0 0 0 0 0"/>
    <style:font-face style:name="全真勘亭流" svg:font-family="全真勘亭流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位考試申請表</dc:title>
    <dc:subject/>
    <meta:initial-creator>.</meta:initial-creator>
    <dc:creator>user</dc:creator>
    <meta:creation-date>2023-11-13T07:13:00Z</meta:creation-date>
    <dc:date>2023-11-13T07:13:00Z</dc:date>
    <meta:print-date>2006-05-30T05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