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特明體" svg:font-family="華康新特明體" style:font-family-generic="modern" style:font-pitch="fixed" svg:panose-1="2 2 9 9 0 0 0 0 0 0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華康新特明體" style:font-name-asian="華康新特明體" fo:font-size="22pt" style:font-size-asian="22pt" style:font-size-complex="23pt"/>
    </style:style>
    <style:style style:name="P2" style:parent-style-name="內文" style:family="paragraph">
      <style:paragraph-properties fo:text-align="center" fo:line-height="0.2777in"/>
      <style:text-properties style:font-name-asian="華康特粗明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華康特粗明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-asian="華康新特明體" fo:font-size="9pt" style:font-size-asian="9pt" style:font-size-complex="9pt"/>
    </style:style>
    <style:style style:name="T23" style:parent-style-name="預設段落字型" style:family="text">
      <style:text-properties style:font-name-asian="華康新特明體" fo:font-size="9pt" style:font-size-asian="9pt" style:font-size-complex="9pt"/>
    </style:style>
    <style:style style:name="T24" style:parent-style-name="預設段落字型" style:family="text">
      <style:text-properties style:font-name-asian="華康新特明體" fo:font-size="9pt" style:font-size-asian="9pt" style:font-size-complex="9pt"/>
    </style:style>
    <style:style style:name="T25" style:parent-style-name="預設段落字型" style:family="text">
      <style:text-properties style:font-name-asian="華康新特明體" fo:font-size="9pt" style:font-size-asian="9pt" style:font-size-complex="9pt"/>
    </style:style>
    <style:style style:name="T26" style:parent-style-name="預設段落字型" style:family="text">
      <style:text-properties style:font-name-asian="華康新特明體" fo:font-size="9pt" style:font-size-asian="9pt" style:font-size-complex="9pt"/>
    </style:style>
    <style:style style:name="T27" style:parent-style-name="預設段落字型" style:family="text">
      <style:text-properties style:font-name-asian="華康新特明體" fo:font-size="9pt" style:font-size-asian="9pt" style:font-size-complex="9pt"/>
    </style:style>
    <style:style style:name="TableColumn29" style:family="table-column">
      <style:table-column-properties style:column-width="0.95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0.9312in" style:use-optimal-column-width="false"/>
    </style:style>
    <style:style style:name="TableColumn33" style:family="table-column">
      <style:table-column-properties style:column-width="0.2111in" style:use-optimal-column-width="false"/>
    </style:style>
    <style:style style:name="TableColumn34" style:family="table-column">
      <style:table-column-properties style:column-width="1.5423in" style:use-optimal-column-width="false"/>
    </style:style>
    <style:style style:name="TableColumn35" style:family="table-column">
      <style:table-column-properties style:column-width="2.0013in" style:use-optimal-column-width="false"/>
    </style:style>
    <style:style style:name="Table28" style:family="table">
      <style:table-properties style:width="7.2611in" fo:margin-left="0in" table:align="center"/>
    </style:style>
    <style:style style:name="TableRow36" style:family="table-row">
      <style:table-row-properties style:min-row-height="0.6472in" style:use-optimal-row-height="false"/>
    </style:style>
    <style:style style:name="TableCell3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ableCell47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9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666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868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9pt" style:font-size-asian="9pt" style:font-size-complex="9pt"/>
    </style:style>
    <style:style style:name="P80" style:parent-style-name="內文" style:family="paragraph">
      <style:text-properties style:font-name-asian="標楷體" fo:font-size="9pt" style:font-size-asian="9pt" style:font-size-complex="9pt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text-indent="0.0833in"/>
      <style:text-properties style:font-name-asian="標楷體"/>
    </style:style>
    <style:style style:name="P84" style:parent-style-name="內文" style:family="paragraph">
      <style:paragraph-properties style:line-height-at-least="0in" fo:text-indent="0.0625in"/>
      <style:text-properties style:font-name-asian="標楷體" fo:font-size="9pt" style:font-size-asian="9pt" style:font-size-complex="9pt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0.0833in"/>
      <style:text-properties style:font-name-asian="標楷體"/>
    </style:style>
    <style:style style:name="P88" style:parent-style-name="內文" style:family="paragraph">
      <style:paragraph-properties style:line-height-at-least="0in" fo:text-indent="0.0625in"/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0.08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in" fo:text-indent="0.0625in"/>
      <style:text-properties style:font-name-asian="標楷體" fo:font-size="9pt" style:font-size-asian="9pt" style:font-size-complex="9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00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01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華康新特明體" fo:font-size="9pt" style:font-size-asian="9pt" style:font-size-complex="9pt"/>
    </style:style>
    <style:style style:name="T104" style:parent-style-name="預設段落字型" style:family="text">
      <style:text-properties style:font-name-asian="華康新特明體" fo:font-size="9pt" style:font-size-asian="9pt" style:font-size-complex="9pt"/>
    </style:style>
    <style:style style:name="T105" style:parent-style-name="預設段落字型" style:family="text">
      <style:text-properties style:font-name-asian="華康新特明體" fo:font-size="9pt" style:font-size-asian="9pt" style:font-size-complex="9pt"/>
    </style:style>
    <style:style style:name="T106" style:parent-style-name="預設段落字型" style:family="text">
      <style:text-properties style:font-name-asian="華康新特明體" fo:font-size="9pt" style:font-size-asian="9pt" style:font-size-complex="9pt"/>
    </style:style>
    <style:style style:name="T107" style:parent-style-name="預設段落字型" style:family="text">
      <style:text-properties style:font-name-asian="華康新特明體" fo:font-size="8pt" style:font-size-asian="8pt" style:font-size-complex="8pt"/>
    </style:style>
    <style:style style:name="T108" style:parent-style-name="預設段落字型" style:family="text">
      <style:text-properties style:font-name-asian="華康新特明體"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11" style:parent-style-name="預設段落字型" style:family="text">
      <style:text-properties style:font-name-asian="華康新特明體" fo:font-size="8pt" style:font-size-asian="8pt" style:font-size-complex="8pt"/>
    </style:style>
    <style:style style:name="T112" style:parent-style-name="預設段落字型" style:family="text">
      <style:text-properties style:font-name-asian="華康新特明體" fo:font-size="9pt" style:font-size-asian="9pt" style:font-size-complex="9pt"/>
    </style:style>
    <style:style style:name="TableRow113" style:family="table-row">
      <style:table-row-properties style:min-row-height="0.2479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fo:letter-spacing="0.0208in" style:font-size-complex="12pt"/>
    </style:style>
    <style:style style:name="P117" style:parent-style-name="內文" style:family="paragraph">
      <style:paragraph-properties fo:text-align="center" fo:line-height="0.1666in"/>
      <style:text-properties style:font-name-asian="標楷體" fo:letter-spacing="0.0208in" fo:font-size="9pt" style:font-size-asian="9pt" style:font-size-complex="9pt"/>
    </style:style>
    <style:style style:name="TableCell118" style:family="table-cell">
      <style:table-cell-properties fo:border-top="0.0208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666in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 fo:letter-spacing="0.0277in" style:font-size-complex="12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fo:font-size="9pt" style:font-size-asian="9pt" style:font-size-complex="9pt"/>
    </style:style>
    <style:style style:name="TableCell1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fo:margin-top="0.125in" fo:margin-left="2.3138in">
        <style:tab-stops/>
      </style:paragraph-properties>
      <style:text-properties style:font-name-asian="標楷體" fo:font-size="9pt" style:font-size-asian="9pt" style:font-size-complex="9pt"/>
    </style:style>
    <style:style style:name="TableRow134" style:family="table-row">
      <style:table-row-properties style:min-row-height="0.3652in" style:use-optimal-row-height="false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9pt" style:font-size-asian="9pt" style:font-size-complex="9pt"/>
    </style:style>
    <style:style style:name="P139" style:parent-style-name="內文" style:family="paragraph">
      <style:paragraph-properties fo:margin-top="0.125in"/>
      <style:text-properties style:font-name-asian="標楷體" fo:font-size="9pt" style:font-size-asian="9pt" style:font-size-complex="9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-asian="華康新特明體" fo:font-size="9pt" style:font-size-asian="9pt" style:font-size-complex="9pt"/>
    </style:style>
    <style:style style:name="TableColumn144" style:family="table-column">
      <style:table-column-properties style:column-width="7.2937in" style:use-optimal-column-width="false"/>
    </style:style>
    <style:style style:name="Table143" style:family="table">
      <style:table-properties style:width="7.2937in" fo:margin-left="0in" table:align="center"/>
    </style:style>
    <style:style style:name="TableRow145" style:family="table-row">
      <style:table-row-properties style:min-row-height="1.85in"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top="0.125in" fo:line-height="0.1666in" fo:text-indent="0.1472in"/>
    </style:style>
    <style:style style:name="T152" style:parent-style-name="預設段落字型" style:family="text">
      <style:text-properties style:font-name-asian="標楷體" fo:letter-spacing="-0.0097in" style:font-size-complex="12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0" style:parent-style-name="內文" style:family="paragraph">
      <style:paragraph-properties style:snap-to-layout-grid="false" fo:line-height="0.1666in" fo:margin-left="1.558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-asian="SimSun" fo:font-size="9pt" style:font-size-asian="9pt" style:font-size-complex="9pt" style:language-asian="zh" style:country-asian="CN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P168" style:parent-style-name="內文" style:family="paragraph">
      <style:paragraph-properties style:snap-to-layout-grid="false" fo:margin-top="0.075in" fo:line-height="0.1666in" fo:margin-left="0.1333in">
        <style:tab-stops/>
      </style:paragraph-properties>
    </style:style>
    <style:style style:name="T169" style:parent-style-name="預設段落字型" style:family="text">
      <style:text-properties style:font-name-asian="標楷體" style:text-scale="93%" style:letter-kerning="false" style:font-size-complex="12pt"/>
    </style:style>
    <style:style style:name="T170" style:parent-style-name="預設段落字型" style:family="text">
      <style:text-properties style:font-name-asian="標楷體" style:text-scale="93%" style:letter-kerning="false" style:font-size-complex="12pt"/>
    </style:style>
    <style:style style:name="T171" style:parent-style-name="預設段落字型" style:family="text">
      <style:text-properties style:font-name-asian="標楷體" style:text-scale="93%" style:letter-kerning="false" style:font-size-complex="12pt"/>
    </style:style>
    <style:style style:name="T172" style:parent-style-name="預設段落字型" style:family="text">
      <style:text-properties style:font-name-asian="標楷體" style:text-scale="93%" style:letter-kerning="false" style:font-size-complex="12pt"/>
    </style:style>
    <style:style style:name="T173" style:parent-style-name="預設段落字型" style:family="text">
      <style:text-properties style:font-name-asian="標楷體" style:text-scale="93%" style:letter-kerning="false" style:font-size-complex="12pt"/>
    </style:style>
    <style:style style:name="T174" style:parent-style-name="預設段落字型" style:family="text">
      <style:text-properties style:font-name-asian="標楷體" fo:letter-spacing="0.0069in" style:text-scale="93%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0.1666in" fo:margin-left="0.0381in" fo:text-indent="0.0006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fo:line-height="0.1666in" fo:margin-left="1.5583in" fo:text-indent="0.333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-asian="SimSun" fo:font-size="9pt" style:font-size-asian="9pt" style:font-size-complex="9pt" style:language-asian="zh" style:country-asian="CN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fo:text-align="justify" fo:margin-top="0.125in" fo:line-height="0.1666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125in" fo:line-height="0.1666in" fo:text-indent="0.0625in"/>
      <style:text-properties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fo:margin-top="0.125in" fo:line-height="0.1666in"/>
    </style:style>
    <style:style style:name="T195" style:parent-style-name="預設段落字型" style:family="text">
      <style:text-properties style:font-name-asian="SimSun" fo:font-size="9pt" style:font-size-asian="9pt" style:font-size-complex="9pt" style:language-asian="zh" style:country-asian="C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214" style:parent-style-name="純文字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215" style:parent-style-name="純文字" style:family="paragraph">
      <style:paragraph-properties style:snap-to-layout-grid="false" style:line-height-at-least="0in"/>
    </style:style>
    <style:style style:name="T216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217" style:parent-style-name="預設段落字型" style:family="text">
      <style:text-properties style:font-name="Times New Roman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P220" style:parent-style-name="純文字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4" style:parent-style-name="純文字" style:family="paragraph">
      <style:paragraph-properties style:line-height-at-least="0in" fo:margin-left="0.125in" fo:text-indent="-0.1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43" style:parent-style-name="純文字" style:family="paragraph">
      <style:paragraph-properties style:line-height-at-least="0in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0" style:parent-style-name="純文字" style:family="paragraph">
      <style:paragraph-properties style:line-height-at-least="0in" fo:margin-left="0.125in" fo:text-indent="-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Times New Roman" style:font-name-asian="標楷體" fo:font-size="9pt" style:font-size-asian="9pt" style:font-size-complex="9pt"/>
    </style:style>
  </office:automatic-styles>
  <office:body>
    <office:text text:use-soft-page-breaks="true">
      <text:p text:style-name="P1">國立中山大學學生逕修讀博士學位申請書</text:p>
      <text:p text:style-name="P2">National Sun Yat-sen University</text:p>
      <text:p text:style-name="P3">Application<text:s/>Form<text:s/>for Direct Admission<text:s/>to Ph.D Program</text:p>
      <text:p text:style-name="P4">112.08.01更新</text:p>
      <text:p text:style-name="P5"><text:span text:style-name="T6">壹、申請人資料（申請人填寫）</text:span><text:span text:style-name="T7"><text:s text:c="9"/></text:span><text:span text:style-name="T8">申請日期</text:span><text:span text:style-name="T9">Application<text:s/></text:span><text:span text:style-name="T10">Date</text:span><text:span text:style-name="T11">：<text:s/></text:span><text:span text:style-name="T12"><text:s text:c="2"/></text:span><text:span text:style-name="T13"><text:s/>年 <text:s/></text:span><text:span text:style-name="T14"><text:s/></text:span><text:span text:style-name="T15">月 <text:s/></text:span><text:span text:style-name="T16"><text:s/></text:span><text:span text:style-name="T17">日</text:span><text:span text:style-name="T18">(</text:span><text:span text:style-name="T19">YY/MM/DD</text:span><text:span text:style-name="T20">)</text:span></text:p>
      <text:p text:style-name="P21"><text:span text:style-name="T22">I</text:span><text:span text:style-name="T23">、</text:span><text:span text:style-name="T24">Personal Details</text:span><text:span text:style-name="T25"><text:s/>(complete by</text:span><text:span text:style-name="T26"><text:s/>applicant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系所別</text:span><text:span text:style-name="T40">Department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姓　名</text:span><text:span text:style-name="T46">Name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2">
            <text:p text:style-name="P50"><text:span text:style-name="T51">目前身份</text:span><text:span text:style-name="T52">Current Status</text:span><text:span text:style-name="T53">：</text:span></text:p>
            <text:p text:style-name="P54">□學士班應屆畢業生</text:p>
            <text:p text:style-name="P55">Final year undergraduate degree</text:p>
            <text:p text:style-name="P56"><text:span text:style-name="T57">□碩士班</text:span><text:span text:style-name="T58">　　　</text:span><text:span text:style-name="T59">年級</text:span></text:p>
            <text:p text:style-name="P60">Master degree course ____ year</text:p>
            <text:p text:style-name="P61"><text:span text:style-name="T62">□碩專班</text:span><text:span text:style-name="T63">　　　</text:span><text:span text:style-name="T64">年級</text:span><text:span text:style-name="T65">Continuing Education Program for masters degree</text:span><text:span text:style-name="T66">　　　</text:span></text:p>
          </table:table-cell>
        </table:table-row>
        <table:table-row table:style-name="TableRow67">
          <table:table-cell table:style-name="TableCell68">
            <text:p text:style-name="P69"><text:span text:style-name="T70">學　號</text:span><text:span text:style-name="T71">Student ID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連絡電話</text:span><text:span text:style-name="T77">Telephone Numbers</text:span>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7">
            <text:p text:style-name="P83">擬申請逕修讀博士學位之系所：</text:p>
            <text:p text:style-name="P84">Department hosting the Ph.D program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推薦教師(副教授以上二人)：1.<text:s/>　　　　　　　　<text:s text:c="2"/>2.<text:s/>　　　　　　　　　　</text:p>
            <text:p text:style-name="P88">Two academic references<text:s/>(references must hold<text:s/>the post of associate professor<text:s/>or above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指導教授簽章</text:span><text:span text:style-name="T93">Signature of Supervisor</text:span><text:span text:style-name="T94">：</text:span></text:p>
            <text:p text:style-name="P95">(碩士班研究生)(applicable to master's degree 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貳、學業成績（教務處</text:span><text:span text:style-name="T100">註冊</text:span><text:span text:style-name="T101">組填寫）</text:span></text:p>
            <text:p text:style-name="P102"><text:span text:style-name="T103">II</text:span><text:span text:style-name="T104">、</text:span><text:span text:style-name="T105">Academic records</text:span><text:span text:style-name="T106">（</text:span><text:span text:style-name="T107">For Office of Academic Affairs</text:span><text:span text:style-name="T108"><text:s/></text:span><text:span text:style-name="T109">Registration Division</text:span><text:span text:style-name="T110"><text:s/></text:span><text:span text:style-name="T111">Use Only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修業期間學業成績</text:span></text:p>
            <text:p text:style-name="P117">Academic Records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3">
            <text:p text:style-name="P119"><text:span text:style-name="T120">註冊組承辦人簽章：</text:span></text:p>
            <text:p text:style-name="P121">Signed by : <text:s text:c="18"/>(Registration<text:s/>Division)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總平均</text:span></text:p>
            <text:p text:style-name="P126">Average scores</text:p>
          </table:table-cell>
          <table:covered-table-cell/>
          <table:table-cell table:style-name="TableCell127" table:number-columns-spanned="3">
            <text:p text:style-name="P128"><text:span text:style-name="T129">名次</text:span><text:span text:style-name="T130"><text:s/>/<text:s/></text:span><text:span text:style-name="T131">全班人數</text:span></text:p>
            <text:p text:style-name="P132">Class ranking<text:s/>/<text:s/>total no. in the class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參、申請修讀博士學位之系所審查（系所院填寫） <text:s text:c="2"/></text:span></text:p>
      <text:p text:style-name="P142">III、Assessment made by the department hosting the Ph.D program<text:s/>(For Department Use Only)<text:s text:c="33"/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符合條件</text:span><text:span text:style-name="T149">Criteria</text:span><text:span text:style-name="T150">：</text:span></text:p>
            <text:p text:style-name="P151"><text:span text:style-name="T152">學士班應屆畢業生</text:span><text:span text:style-name="T153">：</text:span><text:span text:style-name="T154"><text:s/></text:span><text:span text:style-name="T155">□</text:span><text:span text:style-name="T156">修業期間學業成績總平均排名在全班前</text:span><text:span text:style-name="T157">10%</text:span><text:span text:style-name="T158">以內，具研究潛力者。</text:span></text:p>
            <text:p text:style-name="P159">Final year undergraduate degree：Academic standing in top 10% of the class,<text:s/>has research potential.</text:p>
            <text:p text:style-name="P160"><text:span text:style-name="T161">□</text:span><text:span text:style-name="T162">其他特殊情形經系、所評定為成績優異，具研究潛力者。</text:span></text:p>
            <text:p text:style-name="P163"><text:span text:style-name="T164"><text:s text:c="22"/></text:span><text:span text:style-name="T165">Special circumstances, assessed by the department/</text:span><text:span text:style-name="T166">institutes</text:span><text:span text:style-name="T167"><text:s/>as academically excellent, has research potential</text:span></text:p>
            <text:p text:style-name="P168"><text:span text:style-name="T169">碩士班</text:span><text:span text:style-name="T170">(</text:span><text:span text:style-name="T171">碩專班</text:span><text:span text:style-name="T172">)</text:span><text:span text:style-name="T173">研究生</text:span><text:span text:style-name="T174">：</text:span><text:span text:style-name="T175"><text:s/></text:span><text:span text:style-name="T176">□</text:span><text:span text:style-name="T177">修業期間學業成績總平均排名在全班前三分之一以內，具研究潛力者。</text:span></text:p>
            <text:p text:style-name="P178"><text:span text:style-name="T179">Master's degree (Exclusive</text:span><text:span text:style-name="T180"><text:s/>education program)</text:span><text:span text:style-name="T181"><text:s/></text:span><text:span text:style-name="T182">；</text:span><text:span text:style-name="T183">Academic record in top 33% of the class, has research potential.</text:span></text:p>
            <text:p text:style-name="P184"><text:span text:style-name="T185">□</text:span><text:span text:style-name="T186">其他特殊情形經系、所評定為成績優異，具研究潛力者。</text:span></text:p>
            <text:p text:style-name="P187"><text:span text:style-name="T188"><text:s text:c="22"/></text:span><text:span text:style-name="T189">Special circumstances, assessed by the department/</text:span><text:span text:style-name="T190">institutes</text:span><text:span text:style-name="T191"><text:s/>as academically excellent, has research potential</text:span></text:p>
            <text:p text:style-name="P192">審查結果：經<text:s text:c="5"/>年<text:s text:c="4"/>月<text:s text:c="4"/>日系所務相關會議審查（附會議紀錄）</text:p>
            <text:p text:style-name="P193">Assessment Result：assessment made at the department meeting on the<text:s/><text:s text:c="4"/>YYYY<text:s text:c="4"/>MM<text:s text:c="4"/>DD (attached is the meeting minutes)</text:p>
            <text:p text:style-name="P194"><text:span text:style-name="T195"><text:s text:c="16"/></text:span><text:span text:style-name="T196">□</text:span><text:span text:style-name="T197"><text:s/></text:span><text:span text:style-name="T198">同意推薦</text:span><text:span text:style-name="T199"><text:s/></text:span><text:span text:style-name="T200">Approve</text:span><text:span text:style-name="T201"><text:s text:c="2"/></text:span><text:span text:style-name="T202"><text:s text:c="6"/></text:span><text:span text:style-name="T203">□</text:span><text:span text:style-name="T204"><text:s/></text:span><text:span text:style-name="T205">不予推薦</text:span><text:span text:style-name="T206">Disapprove</text:span></text:p>
            <text:p text:style-name="P207"><text:span text:style-name="T208">系所主管簽章：</text:span><text:span text:style-name="T209"><text:s text:c="2"/></text:span><text:span text:style-name="T210"><text:s text:c="18"/></text:span><text:span text:style-name="T211"><text:s/></text:span><text:span text:style-name="T212">院長簽章：</text:span></text:p>
            <text:p text:style-name="P213">Signed by the<text:s/>Head of the Department<text:s text:c="4"/><text:s text:c="20"/>Signed by the<text:s/>Dean of the College</text:p>
          </table:table-cell>
        </table:table-row>
      </table:table>
      <text:p text:style-name="P214">辦理順序：填寫申請書 → 至註冊組填寫學業成績 → 向擬逕修讀博士學位系所提出申請</text:p>
      <text:p text:style-name="P215"><text:span text:style-name="T216">Application procedure: Complete the application form--&gt;Visit the<text:s/></text:span><text:span text:style-name="T217">Registration Division</text:span><text:span text:style-name="T218"><text:s/></text:span><text:span text:style-name="T219">for academic records--&gt;Submit the application to the Ph.D program hosting department.<text:s/></text:span></text:p>
      <text:p text:style-name="P220"><text:span text:style-name="T221">說明</text:span><text:span text:style-name="T222">Instructions</text:span><text:span text:style-name="T223">：</text:span></text:p>
      <text:list text:style-name="LFO1" text:continue-numbering="true">
        <text:list-item>
          <text:p text:style-name="P224"><text:span text:style-name="T225">應繳交資料：</text:span><text:span text:style-name="T226">申請書</text:span><text:span text:style-name="T227">、</text:span><text:span text:style-name="T228">副教授以上二人推薦函</text:span><text:span text:style-name="T229">、</text:span><text:span text:style-name="T230">歷年成績單</text:span><text:span text:style-name="T231">及</text:span><text:span text:style-name="T232">擬逕修讀博士學位之系所指定繳交之資料</text:span><text:span text:style-name="T233">。</text:span><text:span text:style-name="T234">Required documentation:<text:s/></text:span><text:span text:style-name="T235">application form</text:span><text:span text:style-name="T236">,</text:span><text:span text:style-name="T237"><text:s/>two reference letters from associate professors or above</text:span><text:span text:style-name="T238">,<text:s/></text:span><text:span text:style-name="T239">non-current<text:s/></text:span><text:span text:style-name="T240">transcripts of academic record</text:span><text:span text:style-name="T241">, and<text:s/></text:span><text:span text:style-name="T242">any documents required by the Ph.D hosting department.</text:span></text:p>
        </text:list-item>
        <text:list-item>
          <text:p text:style-name="P243"><text:span text:style-name="T244">申請者應於規定時間內備妥前列各項資料，向擬逕修讀博士學位之系所提出申請。</text:span><text:span text:style-name="T245">Application with<text:s/></text:span><text:span text:style-name="T246">the</text:span><text:span text:style-name="T247"><text:s/>required documents must be submitted to the department<text:s/></text:span><text:span text:style-name="T248">beofore</text:span><text:span text:style-name="T249"><text:s/>the deadline.<text:s/></text:span></text:p>
        </text:list-item>
        <text:list-item>
          <text:p text:style-name="P250"><text:span text:style-name="T251">本校「學生逕修讀博士學位作業規定」請參閱教務處網頁。</text:span><text:span text:style-name="T252">Please visit the</text:span><text:span text:style-name="T253"><text:s/>Office of</text:span><text:span text:style-name="T254"><text:s/>Academic Affairs' website for "Guidelines for Direct Admission to Ph.D program"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特明體" svg:font-family="華康新特明體" style:font-family-generic="modern" style:font-pitch="fixed" svg:panose-1="2 2 9 9 0 0 0 0 0 0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2284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傳譯</meta:initial-creator>
    <dc:creator>user</dc:creator>
    <meta:creation-date>2023-11-13T07:13:00Z</meta:creation-date>
    <dc:date>2023-11-13T07:13:00Z</dc:date>
    <meta:print-date>2006-10-18T03:21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1" meta:paragraph-count="5" meta:word-count="428" meta:character-count="2867" meta:row-count="20" meta:non-whitespace-character-count="2444"/>
  </office:meta>
</office:document-meta>
</file>