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新特明體" style:font-name-asian="華康新特明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fo:text-align="end" fo:line-height="0.2222in" fo:margin-right="-0.0013in"/>
      <style:text-properties style:font-name-asian="標楷體" style:letter-kerning="false" fo:font-size="10pt" style:font-size-asian="10pt" style:font-size-complex="14pt"/>
    </style:style>
    <style:style style:name="P4" style:parent-style-name="內文" style:family="paragraph">
      <style:paragraph-properties fo:text-align="end" fo:line-height="0.2222in" fo:margin-right="-0.0013in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P17" style:parent-style-name="內文" style:family="paragraph">
      <style:paragraph-properties fo:margin-top="0.125in" style:line-height-at-least="0in"/>
    </style:style>
    <style:style style:name="T18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華康新特明體" style:font-size-complex="12pt"/>
    </style:style>
    <style:style style:name="T22" style:parent-style-name="預設段落字型" style:family="text">
      <style:text-properties style:font-name-asian="華康新特明體" style:font-size-complex="12pt"/>
    </style:style>
    <style:style style:name="T23" style:parent-style-name="預設段落字型" style:family="text">
      <style:text-properties style:font-name-asian="華康新特明體" style:font-size-complex="12pt"/>
    </style:style>
    <style:style style:name="T24" style:parent-style-name="預設段落字型" style:family="text">
      <style:text-properties style:font-name-asian="華康新特明體" style:font-size-complex="12pt"/>
    </style:style>
    <style:style style:name="T25" style:parent-style-name="預設段落字型" style:family="text">
      <style:text-properties style:font-name-asian="華康新特明體" style:font-size-complex="12pt"/>
    </style:style>
    <style:style style:name="T26" style:parent-style-name="預設段落字型" style:family="text">
      <style:text-properties style:font-name-asian="華康新特明體" style:font-size-complex="12pt"/>
    </style:style>
    <style:style style:name="T27" style:parent-style-name="預設段落字型" style:family="text">
      <style:text-properties style:font-name-asian="華康新特明體" style:font-size-complex="12pt"/>
    </style:style>
    <style:style style:name="T28" style:parent-style-name="預設段落字型" style:family="text">
      <style:text-properties style:font-name-asian="華康新特明體" style:font-size-complex="12pt"/>
    </style:style>
    <style:style style:name="T29" style:parent-style-name="預設段落字型" style:family="text">
      <style:text-properties style:font-name-asian="華康新特明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0.5458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5777in" style:use-optimal-column-width="false"/>
    </style:style>
    <style:style style:name="TableColumn37" style:family="table-column">
      <style:table-column-properties style:column-width="0.0701in" style:use-optimal-column-width="false"/>
    </style:style>
    <style:style style:name="TableColumn38" style:family="table-column">
      <style:table-column-properties style:column-width="0.5458in" style:use-optimal-column-width="false"/>
    </style:style>
    <style:style style:name="TableColumn39" style:family="table-column">
      <style:table-column-properties style:column-width="2.1937in" style:use-optimal-column-width="false"/>
    </style:style>
    <style:style style:name="Table31" style:family="table">
      <style:table-properties style:width="6.9791in" fo:margin-left="0in" table:align="center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fo:margin-right="0.0784in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61" style:family="table-row">
      <style:table-row-properties style:row-height="0.425in" style:use-optimal-row-height="false"/>
    </style:style>
    <style:style style:name="P62" style:parent-style-name="內文" style:family="paragraph">
      <style:paragraph-properties fo:text-align="center" fo:line-height="150%"/>
      <style:text-properties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66" style:family="table-row">
      <style:table-row-properties style:min-row-height="0.495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25in" fo:margin-bottom="0.0625in"/>
      <style:text-properties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margin-right="0.0784in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ableRow80" style:family="table-row">
      <style:table-row-properties style:row-height="1.085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1.2687in" style:use-optimal-row-height="false"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華康粗圓體" style:font-name-asian="標楷體" fo:letter-spacing="0.0166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華康粗圓體" style:font-name-asian="標楷體" fo:letter-spacing="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華康粗圓體" style:font-name-asian="標楷體" fo:letter-spacing="0.016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華康粗圓體" style:font-name-asian="標楷體" fo:letter-spacing="0.0013in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ableCell10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25in"/>
    </style:style>
    <style:style style:name="T103" style:parent-style-name="預設段落字型" style:family="text">
      <style:text-properties style:font-name="華康粗圓體" style:font-name-asian="標楷體" style:font-size-complex="12pt"/>
    </style:style>
    <style:style style:name="T104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粗圓體" style:font-name-asian="標楷體" style:font-size-complex="12pt"/>
    </style:style>
    <style:style style:name="T108" style:parent-style-name="預設段落字型" style:family="text">
      <style:text-properties style:font-name="華康粗圓體" style:font-name-asian="標楷體" style:font-size-complex="12pt"/>
    </style:style>
    <style:style style:name="T109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粗圓體" style:font-name-asian="標楷體" style:font-size-complex="12pt"/>
    </style:style>
    <style:style style:name="T112" style:parent-style-name="預設段落字型" style:family="text">
      <style:text-properties style:font-name="華康粗圓體" style:font-name-asian="標楷體" style:font-size-complex="12pt"/>
    </style:style>
    <style:style style:name="P113" style:parent-style-name="內文" style:family="paragraph">
      <style:paragraph-properties fo:text-align="justify" style:line-height-at-least="0.25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 fo:margin-top="0.0625in" style:line-height-at-least="0.25in"/>
    </style:style>
    <style:style style:name="T124" style:parent-style-name="預設段落字型" style:family="text">
      <style:text-properties style:font-name="華康粗圓體" style:font-name-asian="標楷體" style:font-size-complex="12pt"/>
    </style:style>
    <style:style style:name="T125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粗圓體" style:font-name-asian="標楷體" style:font-size-complex="12pt"/>
    </style:style>
    <style:style style:name="T129" style:parent-style-name="預設段落字型" style:family="text">
      <style:text-properties style:font-name="華康粗圓體" style:font-name-asian="標楷體" style:font-size-complex="12pt"/>
    </style:style>
    <style:style style:name="T130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粗圓體" style:font-name-asian="標楷體" style:font-size-complex="12pt"/>
    </style:style>
    <style:style style:name="T133" style:parent-style-name="預設段落字型" style:family="text">
      <style:text-properties style:font-name="華康粗圓體" style:font-name-asian="標楷體" style:font-size-complex="12pt"/>
    </style:style>
    <style:style style:name="P134" style:parent-style-name="內文" style:family="paragraph">
      <style:paragraph-properties fo:text-align="justify" fo:margin-top="0.0625in" style:line-height-at-least="0.25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3944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ableCell15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0.0784in"/>
      <style:text-properties style:font-name="Arial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fo:margin-right="0.0784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row-height="0.925in" style:use-optimal-row-height="false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ell1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 fo:text-indent="0.0833in"/>
      <style:text-properties style:font-name-asian="標楷體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74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75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華康新特明體" style:font-size-complex="12pt"/>
    </style:style>
    <style:style style:name="T178" style:parent-style-name="預設段落字型" style:family="text">
      <style:text-properties style:font-name-asian="華康新特明體" style:font-size-complex="12pt"/>
    </style:style>
    <style:style style:name="T179" style:parent-style-name="預設段落字型" style:family="text">
      <style:text-properties style:font-name-asian="華康新特明體" style:font-size-complex="12pt"/>
    </style:style>
    <style:style style:name="T180" style:parent-style-name="預設段落字型" style:family="text">
      <style:text-properties style:font-name-asian="華康新特明體" style:font-size-complex="12pt"/>
    </style:style>
    <style:style style:name="T181" style:parent-style-name="預設段落字型" style:family="text">
      <style:text-properties style:font-name-asian="華康新特明體" style:font-size-complex="12pt"/>
    </style:style>
    <style:style style:name="T182" style:parent-style-name="預設段落字型" style:family="text">
      <style:text-properties style:font-name-asian="華康新特明體" style:font-size-complex="12pt"/>
    </style:style>
    <style:style style:name="T183" style:parent-style-name="預設段落字型" style:family="text">
      <style:text-properties style:font-name-asian="華康新特明體" style:font-size-complex="12pt"/>
    </style:style>
    <style:style style:name="T184" style:parent-style-name="預設段落字型" style:family="text">
      <style:text-properties style:font-name-asian="華康新特明體" style:font-size-complex="12pt"/>
    </style:style>
    <style:style style:name="T185" style:parent-style-name="預設段落字型" style:family="text">
      <style:text-properties style:font-name-asian="華康新特明體" style:font-size-complex="12pt"/>
    </style:style>
    <style:style style:name="T186" style:parent-style-name="預設段落字型" style:family="text">
      <style:text-properties style:font-name-asian="華康新特明體" style:font-size-complex="12pt"/>
    </style:style>
    <style:style style:name="T187" style:parent-style-name="預設段落字型" style:family="text">
      <style:text-properties style:font-name-asian="華康新特明體" style:font-size-complex="12pt"/>
    </style:style>
    <style:style style:name="TableRow188" style:family="table-row">
      <style:table-row-properties style:row-height="0.6534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fo:font-size="9pt" style:font-size-asian="9pt" style:font-size-complex="8pt"/>
    </style:style>
    <style:style style:name="T193" style:parent-style-name="預設段落字型" style:family="text">
      <style:text-properties style:font-name-asian="標楷體" fo:font-size="9pt" style:font-size-asian="9pt" style:font-size-complex="8pt"/>
    </style:style>
    <style:style style:name="T194" style:parent-style-name="預設段落字型" style:family="text">
      <style:text-properties style:font-name-asian="標楷體" fo:font-size="9pt" style:font-size-asian="9pt" style:font-size-complex="8pt"/>
    </style:style>
    <style:style style:name="TableCell19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-asian="標楷體" fo:font-size="9pt" style:font-size-asian="9pt" style:font-size-complex="8pt"/>
    </style:style>
    <style:style style:name="TableCell199" style:family="table-cell">
      <style:table-cell-properties fo:border-top="0.0208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9pt" style:font-size-asian="9pt" style:font-size-complex="8pt"/>
    </style:style>
    <style:style style:name="TableCell203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font-size="9pt" style:font-size-asian="9pt" style:font-size-complex="8pt"/>
    </style:style>
    <style:style style:name="TableCell20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-asian="標楷體" fo:font-size="9pt" style:font-size-asian="9pt" style:font-size-complex="8pt"/>
    </style:style>
    <style:style style:name="TableCell211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size="9pt" style:font-size-asian="9pt" style:font-size-complex="8pt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none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1666in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P221" style:parent-style-name="內文" style:list-style-name="LFO1" style:family="paragraph">
      <style:paragraph-properties style:snap-to-layout-grid="false" fo:text-align="justify" fo:margin-top="0.0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top="0.05in" fo:line-height="0.1666in" fo:margin-left="0.2479in">
        <style:tab-stops/>
      </style:paragraph-properties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P224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1666in" fo:margin-left="0.2479in">
        <style:tab-stops/>
      </style:paragraph-properties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row-height="0.3937in" style:use-optimal-row-height="false"/>
    </style:style>
    <style:style style:name="TableCell23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4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5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5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261" style:family="table-row">
      <style:table-row-properties style:row-height="0.3937in"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6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8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94" style:family="table-cell">
      <style:table-cell-properties fo:border-top="0.003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96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300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302" style:family="table-cell">
      <style:table-cell-properties fo:border-top="none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304" style:parent-style-name="內文" style:family="paragraph">
      <style:paragraph-properties style:snap-to-layout-grid="false" fo:text-align="end"/>
      <style:text-properties style:font-name="華康新特明體" style:font-name-asian="華康新特明體" fo:font-size="14pt" style:font-size-asian="14pt" style:font-size-complex="14pt"/>
    </style:style>
    <style:style style:name="P305" style:parent-style-name="內文" style:family="paragraph">
      <style:paragraph-properties fo:break-before="page"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華康新特明體" style:font-size-complex="12pt"/>
    </style:style>
    <style:style style:name="T308" style:parent-style-name="預設段落字型" style:family="text">
      <style:text-properties style:font-name-asian="華康新特明體" style:font-size-complex="12pt"/>
    </style:style>
    <style:style style:name="T309" style:parent-style-name="預設段落字型" style:family="text">
      <style:text-properties style:font-name-asian="華康新特明體" style:font-size-complex="12pt"/>
    </style:style>
    <style:style style:name="T310" style:parent-style-name="預設段落字型" style:family="text">
      <style:text-properties style:font-name-asian="華康新特明體" style:font-size-complex="12pt"/>
    </style:style>
    <style:style style:name="T311" style:parent-style-name="預設段落字型" style:family="text">
      <style:text-properties style:font-name-asian="華康新特明體" style:font-size-complex="12pt"/>
    </style:style>
    <style:style style:name="T312" style:parent-style-name="預設段落字型" style:family="text">
      <style:text-properties style:font-name-asian="華康新特明體" style:font-size-complex="12pt"/>
    </style:style>
    <style:style style:name="T313" style:parent-style-name="預設段落字型" style:family="text">
      <style:text-properties style:font-name-asian="華康新特明體" style:font-size-complex="12pt"/>
    </style:style>
    <style:style style:name="T314" style:parent-style-name="預設段落字型" style:family="text">
      <style:text-properties style:font-name-asian="華康新特明體" style:font-size-complex="12pt"/>
    </style:style>
    <style:style style:name="T315" style:parent-style-name="預設段落字型" style:family="text">
      <style:text-properties style:font-name-asian="華康新特明體" style:font-size-complex="12pt"/>
    </style:style>
    <style:style style:name="T316" style:parent-style-name="預設段落字型" style:family="text">
      <style:text-properties style:font-name-asian="華康新特明體" style:font-size-complex="12pt"/>
    </style:style>
    <style:style style:name="T317" style:parent-style-name="預設段落字型" style:family="text">
      <style:text-properties style:font-name-asian="華康新特明體" style:font-size-complex="12pt"/>
    </style:style>
    <style:style style:name="T318" style:parent-style-name="預設段落字型" style:family="text">
      <style:text-properties style:font-name-asian="華康新特明體" style:font-size-complex="12pt"/>
    </style:style>
    <style:style style:name="T319" style:parent-style-name="預設段落字型" style:family="text">
      <style:text-properties style:font-name-asian="華康新特明體" style:font-size-complex="12pt"/>
    </style:style>
    <style:style style:name="TableColumn321" style:family="table-column">
      <style:table-column-properties style:column-width="6.902in" style:use-optimal-column-width="false"/>
    </style:style>
    <style:style style:name="Table320" style:family="table">
      <style:table-properties style:width="6.902in" fo:margin-left="0in" table:align="center"/>
    </style:style>
    <style:style style:name="TableRow322" style:family="table-row">
      <style:table-row-properties style:row-height="3.1097in" style:use-optimal-row-height="false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25in" style:line-height-at-least="0.1666in" fo:text-indent="0.1111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margin-top="0.25in" style:line-height-at-least="0.1666in" fo:text-indent="0.1111in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P343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center" style:line-height-at-least="0.1666in" fo:margin-right="0.8895in" fo:text-indent="0.1111in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 style:line-height-at-least="0.1666in" fo:margin-right="0.8895in" fo:text-indent="0.0833in"/>
    </style:style>
    <style:style style:name="T347" style:parent-style-name="預設段落字型" style:family="text">
      <style:text-properties style:font-name-asian="SimSun" style:font-size-complex="12pt" style:language-asian="zh" style:country-asian="CN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P353" style:parent-style-name="純文字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54" style:parent-style-name="純文字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55" style:parent-style-name="預設段落字型" style:family="text">
      <style:text-properties style:font-name="Times New Roman" style:font-name-asian="新細明體" style:font-size-complex="12pt"/>
    </style:style>
    <style:style style:name="T356" style:parent-style-name="預設段落字型" style:family="text">
      <style:text-properties style:font-name="Times New Roman" style:font-name-asian="新細明體" style:font-size-complex="12pt"/>
    </style:style>
    <style:style style:name="T357" style:parent-style-name="預設段落字型" style:family="text">
      <style:text-properties style:font-name="Times New Roman" style:font-name-asian="新細明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T359" style:parent-style-name="預設段落字型" style:family="text">
      <style:text-properties style:font-name="Times New Roman" style:font-name-asian="新細明體" style:font-size-complex="12pt"/>
    </style:style>
    <style:style style:name="T360" style:parent-style-name="預設段落字型" style:family="text">
      <style:text-properties style:font-name="Times New Roman" style:font-name-asian="新細明體" style:font-size-complex="12pt"/>
    </style:style>
    <style:style style:name="T361" style:parent-style-name="預設段落字型" style:family="text">
      <style:text-properties style:font-name="Times New Roman" style:font-name-asian="新細明體" style:font-size-complex="12pt"/>
    </style:style>
    <style:style style:name="T362" style:parent-style-name="預設段落字型" style:family="text">
      <style:text-properties style:font-name="Times New Roman" style:font-name-asian="新細明體" style:font-size-complex="12pt"/>
    </style:style>
    <style:style style:name="T363" style:parent-style-name="預設段落字型" style:family="text">
      <style:text-properties style:font-name="Times New Roman" style:font-name-asian="新細明體" style:font-size-complex="12pt"/>
    </style:style>
    <style:style style:name="T364" style:parent-style-name="預設段落字型" style:family="text">
      <style:text-properties style:font-name="新細明體" style:font-name-asian="新細明體" style:font-size-complex="12pt"/>
    </style:style>
    <style:style style:name="T365" style:parent-style-name="預設段落字型" style:family="text">
      <style:text-properties style:font-name="Times New Roman" style:font-name-asian="新細明體" style:font-size-complex="12pt"/>
    </style:style>
    <style:style style:name="T366" style:parent-style-name="預設段落字型" style:family="text">
      <style:text-properties style:font-name="Times New Roman" style:font-name-asian="新細明體" style:font-size-complex="12pt"/>
    </style:style>
    <style:style style:name="T367" style:parent-style-name="預設段落字型" style:family="text">
      <style:text-properties style:font-name="Times New Roman" style:font-name-asian="新細明體" style:font-size-complex="12pt"/>
    </style:style>
    <style:style style:name="T368" style:parent-style-name="預設段落字型" style:family="text">
      <style:text-properties style:font-name="Times New Roman" style:font-name-asian="新細明體" style:font-size-complex="12pt"/>
    </style:style>
    <style:style style:name="T369" style:parent-style-name="預設段落字型" style:family="text">
      <style:text-properties style:font-name="Times New Roman" style:font-name-asian="新細明體" style:font-size-complex="12pt"/>
    </style:style>
    <style:style style:name="T370" style:parent-style-name="預設段落字型" style:family="text">
      <style:text-properties style:font-name="Times New Roman" style:font-name-asian="新細明體" style:font-size-complex="12pt"/>
    </style:style>
    <style:style style:name="T371" style:parent-style-name="預設段落字型" style:family="text">
      <style:text-properties style:font-name="新細明體" style:font-name-asian="新細明體" style:font-size-complex="12pt"/>
    </style:style>
    <style:style style:name="T372" style:parent-style-name="預設段落字型" style:family="text">
      <style:text-properties style:font-name="Times New Roman" style:font-name-asian="新細明體" style:font-size-complex="12pt"/>
    </style:style>
    <style:style style:name="P373" style:parent-style-name="純文字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4" style:parent-style-name="純文字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375" style:parent-style-name="純文字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name="P376" style:parent-style-name="純文字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name="P377" style:parent-style-name="純文字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name="P378" style:parent-style-name="純文字" style:family="paragraph">
      <style:paragraph-properties style:line-height-at-least="0in"/>
      <style:text-properties style:font-name="Times New Roman" style:font-name-asian="標楷體" style:font-size-complex="12pt"/>
    </style:style>
    <style:style style:name="P379" style:parent-style-name="純文字" style:family="paragraph">
      <style:paragraph-properties style:line-height-at-least="0in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P386" style:parent-style-name="純文字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純文字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P402" style:parent-style-name="純文字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各學系學生修讀輔系申請書</text:p>
      <text:p text:style-name="P2">National Sun Yat-sen University Application Form<text:s/>for<text:s/>a<text:s/>Minor<text:s/>Study</text:p>
      <text:p text:style-name="P3">112.08.01更新</text:p>
      <text:p text:style-name="P4"><text:span text:style-name="T5">申請日期</text:span><text:span text:style-name="T6">Application</text:span><text:span text:style-name="T7"><text:s/>Date</text:span><text:span text:style-name="T8">： <text:s/></text:span><text:span text:style-name="T9"><text:s text:c="2"/></text:span><text:span text:style-name="T10">年 <text:s/></text:span><text:span text:style-name="T11"><text:s text:c="2"/></text:span><text:span text:style-name="T12">月<text:s/></text:span><text:span text:style-name="T13"><text:s/></text:span><text:span text:style-name="T14"><text:s/>日(</text:span><text:span text:style-name="T15">yyyy/mm/dd</text:span><text:span text:style-name="T16">)</text:span></text:p>
      <text:p text:style-name="P17"><text:span text:style-name="T18">壹、申請人資料（申請人填寫）</text:span><text:span text:style-name="T19"><text:s text:c="13"/></text:span></text:p>
      <text:p text:style-name="P20"><text:span text:style-name="T21">I</text:span><text:span text:style-name="T22">.<text:s/></text:span><text:span text:style-name="T23">Applicant</text:span><text:span text:style-name="T24"><text:s/>information</text:span><text:span text:style-name="T25">（</text:span><text:span text:style-name="T26">completed</text:span><text:span text:style-name="T27"><text:s/>by</text:span><text:span text:style-name="T28"><text:s/>the applicant</text:span><text:span text:style-name="T29">）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系別年級</text:p>
            <text:p text:style-name="P43"><text:span text:style-name="T44">Current<text:s/></text:span><text:span text:style-name="T45">studying year</text:span></text:p>
          </table:table-cell>
          <table:table-cell table:style-name="TableCell46" table:number-columns-spanned="4" table:number-rows-spanned="2">
            <text:p text:style-name="P47"><text:span text:style-name="T48">　　　　</text:span><text:span text:style-name="T49"><text:s text:c="6"/></text:span><text:span text:style-name="T50">學系</text:span><text:span text:style-name="T51">D</text:span><text:span text:style-name="T52">epartment</text:span><text:span text:style-name="T53"><text:s/></text:span></text:p>
            <text:p text:style-name="P54"><text:span text:style-name="T55">　　</text:span><text:span text:style-name="T56"><text:s/></text:span><text:span text:style-name="T57">年級</text:span><text:span text:style-name="T58">year group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學號Student ID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3">
            <text:p text:style-name="P65">姓名Name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  <text:p text:style-name="P69"><text:span text:style-name="T70">Contact Tel.</text:span><text:span text:style-name="T71"><text:s/></text:span><text:span text:style-name="T72">No.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E</text:span><text:span text:style-name="T78">mail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擬修讀輔系</text:p>
            <text:p text:style-name="P83"><text:span text:style-name="T84">Intended M</text:span><text:span text:style-name="T85">inor</text:span><text:span text:style-name="T86"><text:s/>Study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修讀輔系</text:span><text:span text:style-name="T93">、</text:span><text:span text:style-name="T94"><text:line-break/></text:span><text:span text:style-name="T95">雙主修狀</text:span><text:span text:style-name="T96">況</text:span></text:p>
            <text:p text:style-name="P97"><text:span text:style-name="T98">Current Status (minor, double</text:span><text:span text:style-name="T99"><text:s/></text:span><text:span text:style-name="T100">major)</text:span></text:p>
          </table:table-cell>
          <table:table-cell table:style-name="TableCell101" table:number-columns-spanned="7">
            <text:p text:style-name="P102"><text:span text:style-name="T103">輔　系：</text:span><text:span text:style-name="T104">　　　　　　　</text:span><text:span text:style-name="T105"><text:s text:c="3"/></text:span><text:span text:style-name="T106">　</text:span><text:span text:style-name="T107">學系（</text:span><text:span text:style-name="T108"><text:s text:c="2"/></text:span><text:span text:style-name="T109">　　</text:span><text:span text:style-name="T110"><text:s/></text:span><text:span text:style-name="T111"><text:s text:c="2"/></text:span><text:span text:style-name="T112">學年度獲准修讀）</text:span></text:p>
            <text:p text:style-name="P113"><text:span text:style-name="T114">Minor</text:span><text:span text:style-name="T115">：</text:span><text:span text:style-name="T116">　　　　　　　</text:span><text:span text:style-name="T117"><text:s text:c="3"/></text:span><text:span text:style-name="T118">　</text:span><text:span text:style-name="T119">Department</text:span><text:span text:style-name="T120">（</text:span><text:span text:style-name="T121">approved at ____academic year</text:span><text:span text:style-name="T122">）</text:span></text:p>
            <text:p text:style-name="P123"><text:span text:style-name="T124">雙主修：</text:span><text:span text:style-name="T125">　　　　</text:span><text:span text:style-name="T126"><text:s text:c="7"/></text:span><text:span text:style-name="T127">　　</text:span><text:span text:style-name="T128">學系（</text:span><text:span text:style-name="T129"><text:s text:c="2"/></text:span><text:span text:style-name="T130">　　</text:span><text:span text:style-name="T131"><text:s/></text:span><text:span text:style-name="T132"><text:s text:c="2"/></text:span><text:span text:style-name="T133">學年度獲准加修）</text:span></text:p>
            <text:p text:style-name="P134"><text:span text:style-name="T135">Double Major</text:span><text:span text:style-name="T136">：</text:span><text:span text:style-name="T137">　　　　</text:span><text:span text:style-name="T138"><text:s text:c="6"/></text:span><text:span text:style-name="T139">Department</text:span><text:span text:style-name="T140"><text:s/></text:span><text:span text:style-name="T141">(</text:span><text:span text:style-name="T142">approved at ______academic year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所屬學</text:span><text:span text:style-name="T148">系</text:span></text:p>
            <text:p text:style-name="P149"><text:span text:style-name="T150">審查意</text:span><text:span text:style-name="T151">見</text:span></text:p>
            <text:p text:style-name="P152"><text:span text:style-name="T153">Comments made by the Current D</text:span><text:span text:style-name="T154">epartment</text:span></text:p>
          </table:table-cell>
          <table:table-cell table:style-name="TableCell155" table:number-columns-spanned="4">
            <text:p text:style-name="P156">導　　　　師</text:p>
            <text:p text:style-name="P157"><text:span text:style-name="T158">Faculty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系　　主　　任</text:p>
            <text:p text:style-name="P161"><text:span text:style-name="T162">Head of the D</text:span><text:span text:style-name="T163">epartment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貳、先修科目（</text:span><text:span text:style-name="T174">申請人依各輔系規定填入先修科目及成績後，送註冊組複核</text:span><text:span text:style-name="T175">）</text:span></text:p>
            <text:p text:style-name="P176"><text:span text:style-name="T177">II</text:span><text:span text:style-name="T178">.<text:s/></text:span><text:span text:style-name="T179">Prerequisite subjects (Based on the</text:span><text:span text:style-name="T180"><text:s/>requirement of the minor field</text:span><text:span text:style-name="T181">, applicant must<text:s/></text:span><text:span text:style-name="T182">fill-in</text:span><text:span text:style-name="T183"><text:s/>prerequisite courses and grad</text:span><text:span text:style-name="T184">es obtained before submitting it</text:span><text:span text:style-name="T185"><text:s/>to the Registration Division for<text:s/></text:span><text:span text:style-name="T186">review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程名稱</text:p>
            <text:p text:style-name="P191"><text:span text:style-name="T192">Course<text:s/></text:span><text:span text:style-name="T193">T</text:span><text:span text:style-name="T194">itle</text:span></text:p>
          </table:table-cell>
          <table:table-cell table:style-name="TableCell195">
            <text:p text:style-name="P196">學分數</text:p>
            <text:p text:style-name="P197"><text:span text:style-name="T198">Credit</text:span></text:p>
          </table:table-cell>
          <table:table-cell table:style-name="TableCell199">
            <text:p text:style-name="P200">成績</text:p>
            <text:p text:style-name="P201"><text:span text:style-name="T202">Grade</text:span></text:p>
          </table:table-cell>
          <table:table-cell table:style-name="TableCell203">
            <text:p text:style-name="P204">課程名稱</text:p>
            <text:p text:style-name="P205"><text:span text:style-name="T206">Course Title</text:span></text:p>
          </table:table-cell>
          <table:table-cell table:style-name="TableCell207" table:number-columns-spanned="2">
            <text:p text:style-name="P208">學分數</text:p>
            <text:p text:style-name="P209"><text:span text:style-name="T210">Credit<text:s/></text:span></text:p>
          </table:table-cell>
          <table:covered-table-cell/>
          <table:table-cell table:style-name="TableCell211">
            <text:p text:style-name="P212">成績</text:p>
            <text:p text:style-name="P213"><text:span text:style-name="T214">Grade</text:span></text:p>
          </table:table-cell>
          <table:table-cell table:style-name="TableCell215" table:number-rows-spanned="5">
            <text:p text:style-name="P216">註冊組承辦人複核</text:p>
            <text:p text:style-name="P217"><text:span text:style-name="T218">Registration</text:span><text:span text:style-name="T219"><text:s/></text:span><text:span text:style-name="T220">Division</text:span></text:p>
            <text:list text:style-name="LFO1" text:continue-numbering="true">
              <text:list-item>
                <text:p text:style-name="P221">先修科目均已修習及格</text:p>
              </text:list-item>
            </text:list>
            <text:p text:style-name="P222"><text:span text:style-name="T223">All prerequisite subjects have been taken and passed</text:span></text:p>
            <text:list text:style-name="LFO1" text:continue-numbering="true">
              <text:list-item>
                <text:p text:style-name="P224">無先修科目</text:p>
              </text:list-item>
            </text:list>
            <text:p text:style-name="P225"><text:span text:style-name="T226">No<text:s/></text:span><text:span text:style-name="T227">prerequisite</text:span><text:span text:style-name="T228"><text:s/>subjects</text:span></text:p>
            <text:p text:style-name="P229"><text:span text:style-name="T230">簽章</text:span><text:span text:style-name="T231">Signature</text:span><text:span text:style-name="T232">：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soft-page-break/>
      <text:p text:style-name="P305">參、申請修讀輔系學系審查（輔系學系填寫）</text:p>
      <text:p text:style-name="P306"><text:span text:style-name="T307">III</text:span><text:span text:style-name="T308">.<text:s/></text:span><text:span text:style-name="T309">Assessment made by<text:s/></text:span><text:span text:style-name="T310">the<text:s/></text:span><text:span text:style-name="T311">intended<text:s/></text:span><text:span text:style-name="T312">minor</text:span><text:span text:style-name="T313">-subject-</text:span><text:span text:style-name="T314">offering</text:span><text:span text:style-name="T315"><text:s/></text:span><text:span text:style-name="T316">department</text:span><text:span text:style-name="T317"><text:s/>(For</text:span><text:span text:style-name="T318"><text:s/>minor<text:s/></text:span><text:span text:style-name="T319">department use only)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□</text:span><text:span text:style-name="T326"><text:s/></text:span><text:span text:style-name="T327">經審核同意修讀本系為輔系</text:span><text:span text:style-name="T328"><text:s/></text:span><text:span text:style-name="T329">Approved</text:span><text:span text:style-name="T330"><text:s/></text:span><text:span text:style-name="T331"><text:s text:c="5"/></text:span></text:p>
            <text:p text:style-name="P332"><text:span text:style-name="T333">□</text:span><text:span text:style-name="T334"><text:s/></text:span><text:span text:style-name="T335">不同意</text:span><text:span text:style-name="T336">(</text:span><text:span text:style-name="T337">請述明理由</text:span><text:span text:style-name="T338">)</text:span><text:span text:style-name="T339"><text:s/></text:span><text:span text:style-name="T340">Disapprove</text:span><text:span text:style-name="T341">d</text:span><text:span text:style-name="T342"><text:s/>(please state the reason)</text:span></text:p>
            <text:p text:style-name="P343"/>
            <text:p text:style-name="P344"/>
            <text:p text:style-name="P345">　　　　　　　　系主任簽章：</text:p>
            <text:p text:style-name="P346"><text:span text:style-name="T347"><text:s text:c="8"/></text:span><text:span text:style-name="T348">Signed by the H</text:span><text:span text:style-name="T349">ead of the<text:s/></text:span><text:span text:style-name="T350">D</text:span><text:span text:style-name="T351">epartment</text:span><text:span text:style-name="T352">：</text:span></text:p>
          </table:table-cell>
        </table:table-row>
      </table:table>
      <text:p text:style-name="P353">辦理順序：填寫申請表<text:s/>→ 送請所屬學系導師、系主任簽章 → 至註冊組複核先修科目修習狀況→ 向擬申請修讀輔系之學系提出申請<text:s/></text:p>
      <text:p text:style-name="P354"><text:span text:style-name="T355">Application procedure: complete the</text:span><text:span text:style-name="T356"><text:s/>application</text:span><text:span text:style-name="T357"><text:s/>form</text:span><text:span text:style-name="T358">→</text:span><text:span text:style-name="T359">submit to the current<text:s/></text:span><text:span text:style-name="T360">department</text:span><text:span text:style-name="T361"><text:s/>faculty and department head</text:span><text:span text:style-name="T362"><text:s/>for</text:span><text:span text:style-name="T363"><text:s/>signatures</text:span><text:span text:style-name="T364">→</text:span><text:span text:style-name="T365">proceed</text:span><text:span text:style-name="T366"><text:s/>to the Re</text:span><text:span text:style-name="T367">gistration Division for it to assess<text:s/></text:span><text:span text:style-name="T368">the</text:span><text:span text:style-name="T369"><text:s/>status of<text:s/></text:span><text:span text:style-name="T370">prerequisite subjects</text:span><text:span text:style-name="T371">→</text:span><text:span text:style-name="T372">submit the application to the minor subject offering department.</text:span></text:p>
      <text:p text:style-name="P373">說明：</text:p>
      <text:p text:style-name="P374">1.應繳交資料：歷年成績單。</text:p>
      <text:p text:style-name="P375">2.申請者應於規定申請時間內備妥前項資料，向擬修讀輔系之學系提出申請。</text:p>
      <text:p text:style-name="P376">3.本校「各學系學生修讀輔系辦法」及各學系「輔系科目學分表」請至註冊組網頁查閱。</text:p>
      <text:p text:style-name="P377"/>
      <text:p text:style-name="P378">Note：</text:p>
      <text:p text:style-name="P379"><text:span text:style-name="T380">1.</text:span><text:span text:style-name="T381"><text:s/>Please submit</text:span><text:span text:style-name="T382"><text:s/>the<text:s/></text:span><text:span text:style-name="T383">following</text:span><text:span text:style-name="T384">: non-current</text:span><text:span text:style-name="T385"><text:s/>transcript of academic records</text:span></text:p>
      <text:p text:style-name="P386"><text:span text:style-name="T387">2.</text:span><text:span text:style-name="T388"><text:s/>The applicant must submit the application to the<text:s/></text:span><text:span text:style-name="T389">intended minor-</text:span><text:span text:style-name="T390">offering department with required documentation prior to the deadline.<text:s/></text:span></text:p>
      <text:p text:style-name="P391"><text:span text:style-name="T392">3.</text:span><text:span text:style-name="T393"><text:s/>Please visit the<text:s/></text:span><text:span text:style-name="T394">Registration</text:span><text:span text:style-name="T395"><text:s/></text:span><text:span text:style-name="T396">Division<text:s/></text:span><text:span text:style-name="T397">website<text:s/></text:span><text:span text:style-name="T398">for "r</text:span><text:span text:style-name="T399">ules and regulations</text:span><text:span text:style-name="T400"><text:s/>of minor subject studies and "list of credit</text:span><text:span text:style-name="T401">s for minor subjects"<text:s/>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694in" fo:margin-bottom="0.2284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3-11-13T07:09:00Z</meta:creation-date>
    <dc:date>2023-11-13T07:09:00Z</dc:date>
    <meta:print-date>2007-08-13T09:22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2" meta:paragraph-count="4" meta:word-count="343" meta:character-count="2296" meta:row-count="16" meta:non-whitespace-character-count="1957"/>
  </office:meta>
</office:document-meta>
</file>