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新特明體" svg:font-family="華康新特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0.18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5.345cm"/>
    </style:style>
    <style:style style:name="表格1.1" style:family="table-row">
      <style:table-row-properties style:min-row-height="1.443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817cm" fo:keep-together="always"/>
    </style:style>
    <style:style style:name="表格1.A2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2.164cm" fo:keep-together="always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4" style:family="table-row">
      <style:table-row-properties style:min-row-height="9.454cm" fo:keep-together="always"/>
    </style:style>
    <style:style style:name="表格1.A4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 style:writing-mode="lr-tb"/>
    </style:style>
    <style:style style:name="表格1.5" style:family="table-row">
      <style:table-row-properties style:min-row-height="3.214cm" fo:keep-together="always"/>
    </style:style>
    <style:style style:name="表格1.C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5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9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.161cm" fo:margin-right="0.16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91cm" fo:margin-right="0.591cm" fo:margin-top="0cm" fo:margin-bottom="0.106cm" loext:contextual-spacing="false" fo:text-indent="0cm" style:auto-text-indent="false"/>
    </style:style>
    <style:style style:name="P12" style:family="paragraph" style:parent-style-name="Standard" style:list-style-name="WW8Num1">
      <style:paragraph-properties fo:margin-left="1.007cm" fo:margin-right="0.37cm" fo:line-height="150%" fo:text-align="justify" style:justify-single-word="false" fo:text-indent="-0.847cm" style:auto-text-indent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華康新特明體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style:font-weight-complex="bold"/>
    </style:style>
    <style:style style:name="T11" style:family="text">
      <style:text-properties style:font-name-asian="標楷體" style:font-size-complex="12pt" style:font-weight-complex="bold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ational Sun Yat-Sen University</text:p>
      <text:p text:style-name="P2"><text:span text:style-name="T2">Notification </text:span><text:span text:style-name="T2">for D</text:span><text:span text:style-name="T2">octoral </text:span><text:span text:style-name="T2">Student of Passing the Ph.D. </text:span><text:span text:style-name="T2">Candidacy</text:span><text:span text:style-name="T2"> Evalu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Student No.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Name</text:p>
          </table:table-cell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2">Dept./</text:p>
            <text:p text:style-name="P1"><text:span text:style-name="T6">Inst</text:span><text:span text:style-name="T6">.</text:span></text:p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Dissertation</text:p>
            <text:p text:style-name="P3">Title 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0"><text:span text:style-name="T8">The</text:span><text:span text:style-name="T8"> doctoral</text:span><text:span text:style-name="T8"> student listed above has completed all the required courses as specified by the Dept./Inst</text:span><text:span text:style-name="T8">. </text:span><text:span text:style-name="T8">and </text:span><text:span text:style-name="T8">has </text:span><text:span text:style-name="T8">passed the </text:span><text:span text:style-name="T8">Ph.D.</text:span><text:span text:style-name="T8"> Candidacy</text:span><text:span text:style-name="T8"> E</text:span><text:span text:style-name="T8">valuation on</text:span><text:span text:style-name="T8"> Date (</text:span><text:span text:style-name="T8">yy</text:span><text:span text:style-name="T8">/</text:span><text:span text:style-name="T8">mm</text:span><text:span text:style-name="T8">/</text:span><text:span text:style-name="T8">dd</text:span><text:span text:style-name="T8">)____________________</text:span><text:span text:style-name="T8"> in accordance with the </text:span><text:span text:style-name="T10">Guidelines for the </text:span><text:span text:style-name="T8">Ph.D.</text:span><text:span text:style-name="T8"> Candidacy</text:span><text:span text:style-name="T8"> E</text:span><text:span text:style-name="T8">valuation</text:span><text:span text:style-name="T10"> of the Department/Institu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pan text:style-name="T13">Signatures of </text:span><text:span text:style-name="T13">the </text:span><text:span text:style-name="T13">Committee Members</text:span><text:span text:style-name="T13"> of the Ph.D.</text:span><text:span text:style-name="T13"> Candidacy</text:span><text:span text:style-name="T13"> E</text:span><text:span text:style-name="T13">valuation</text:span></text:p>
          </table:table-cell>
          <table:covered-table-cell/>
          <table:table-cell table:style-name="表格1.C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">Signature of Advisor</text:p>
          </table:table-cell>
          <table:covered-table-cell/>
          <table:table-cell table:style-name="表格1.C5" table:number-columns-spanned="3" office:value-type="string">
            <text:p text:style-name="P11"><text:span text:style-name="T12">　　</text:span><text:span text:style-name="T13">Date (</text:span><text:span text:style-name="T13">yy</text:span><text:span text:style-name="T13">/</text:span><text:span text:style-name="T13">mm</text:span><text:span text:style-name="T13">/</text:span><text:span text:style-name="T13">dd</text:span><text:span text:style-name="T13">)</text:span></text:p>
          </table:table-cell>
          <table:covered-table-cell/>
          <table:covered-table-cell/>
          <table:table-cell table:style-name="表格1.F5" office:value-type="string">
            <text:p text:style-name="P3">Signature of Chairperson</text:p>
          </table:table-cell>
          <table:table-cell table:style-name="表格1.G5" table:number-columns-spanned="2" office:value-type="string">
            <text:p text:style-name="P11"><text:span text:style-name="T12">　　　　　</text:span><text:span text:style-name="T13">Date (</text:span><text:span text:style-name="T13">yy</text:span><text:span text:style-name="T13">/</text:span><text:span text:style-name="T13">mm</text:span><text:span text:style-name="T13">/</text:span><text:span text:style-name="T13">dd</text:span><text:span text:style-name="T13">)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list xml:id="list2320294970" text:style-name="WW8Num1">
              <text:list-item>
                <text:p text:style-name="P12"><text:span text:style-name="T8">The </text:span><text:span text:style-name="T8">doctoral </text:span><text:span text:style-name="T8">student sh</text:span><text:span text:style-name="T8">all</text:span><text:span text:style-name="T8"> not appl</text:span><text:span text:style-name="T8">y for the Ph.D. Degree Examination </text:span><text:span text:style-name="T8">before passing the </text:span><text:span text:style-name="T8">Ph.D.</text:span><text:span text:style-name="T8"> Candidacy</text:span><text:span text:style-name="T8"> E</text:span><text:span text:style-name="T8">valuation.</text:span></text:p>
              </text:list-item>
              <text:list-item>
                <text:p text:style-name="P12"><text:span text:style-name="T8">The passing date of the </text:span><text:span text:style-name="T8">Ph.D.</text:span><text:span text:style-name="T8"> Candidacy</text:span><text:span text:style-name="T8"> E</text:span><text:span text:style-name="T8">valuation should be marked on the application form by the authorized officer of </text:span><text:span text:style-name="T8">the Department</text:span><text:span text:style-name="T8">/Institute when the </text:span><text:span text:style-name="T8">doctoral</text:span><text:span text:style-name="T8"> student appl</text:span><text:span text:style-name="T8">ying</text:span><text:span text:style-name="T8"> for </text:span><text:span text:style-name="T8">the Ph.D. Degree Examination</text:span><text:span text:style-name="T8">. Th</text:span><text:span text:style-name="T8">is</text:span><text:span text:style-name="T8"> notification and the </text:span><text:span text:style-name="T8">grade of the Ph.D. Degree Examination </text:span><text:span text:style-name="T8">should be submitted together to </text:span><text:span text:style-name="T8">the </text:span><text:span text:style-name="T8">Office of Academic Affairs for </text:span><text:span text:style-name="T8">archives</text:span><text:span text:style-name="T8">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新特明體" svg:font-family="華康新特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0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學位考試申請表</dc:title>
    <dc:subject/>
    <meta:keyword/>
    <meta:initial-creator>.</meta:initial-creator>
    <meta:creation-date>2012-11-07T10:23:00</meta:creation-date>
    <dc:creator>user</dc:creator>
    <dc:date>2012-11-08T17:02:00</dc:date>
    <meta:print-date>1999-10-12T16:15:00</meta:print-date>
    <meta:editing-cycles>11</meta:editing-cycles>
    <meta:editing-duration>PT2H21M</meta:editing-duration>
    <meta:document-statistic meta:table-count="1" meta:image-count="0" meta:object-count="0" meta:page-count="1" meta:paragraph-count="16" meta:word-count="153" meta:character-count="1063" meta:non-whitespace-character-count="919"/>
    <meta:generator>LibreOffice/6.3.5.2$Windows_X86_64 LibreOffice_project/dd0751754f11728f69b42ee2af66670068624673</meta:generator>
  </office:meta>
</office:document-meta>
</file>