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229cm" table:align="left" style:writing-mode="lr-tb"/>
    </style:style>
    <style:style style:name="表格1.A" style:family="table-column">
      <style:table-column-properties style:column-width="4.103cm" style:rel-column-width="2389*"/>
    </style:style>
    <style:style style:name="表格1.B" style:family="table-column">
      <style:table-column-properties style:column-width="4.27cm" style:rel-column-width="2487*"/>
    </style:style>
    <style:style style:name="表格1.C" style:family="table-column">
      <style:table-column-properties style:column-width="0.318cm" style:rel-column-width="185*"/>
    </style:style>
    <style:style style:name="表格1.D" style:family="table-column">
      <style:table-column-properties style:column-width="2.514cm" style:rel-column-width="1464*"/>
    </style:style>
    <style:style style:name="表格1.E" style:family="table-column">
      <style:table-column-properties style:column-width="1.439cm" style:rel-column-width="838*"/>
    </style:style>
    <style:style style:name="表格1.F" style:family="table-column">
      <style:table-column-properties style:column-width="4.355cm" style:rel-column-width="2536*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0.04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cm" fo:margin-left="0cm" table:align="left" style:writing-mode="lr-tb"/>
    </style:style>
    <style:style style:name="表格2.A" style:family="table-column">
      <style:table-column-properties style:column-width="4.972cm"/>
    </style:style>
    <style:style style:name="表格2.B" style:family="table-column">
      <style:table-column-properties style:column-width="12.028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line-height="0.423cm" fo:text-align="end" style:justify-single-word="false">
        <style:tab-stops>
          <style:tab-stop style:position="8.329cm"/>
        </style:tab-stops>
      </style:paragraph-properties>
    </style:style>
    <style:style style:name="P9" style:family="paragraph" style:parent-style-name="Standard">
      <style:paragraph-properties fo:margin-top="0.088cm" fo:margin-bottom="0cm" loext:contextual-spacing="false" fo:line-height="0.423cm" fo:text-align="center" style:justify-single-word="false"/>
    </style:style>
    <style:style style:name="P10" style:family="paragraph" style:parent-style-name="Standard">
      <style:paragraph-properties fo:margin-left="0.501cm" fo:margin-right="0cm" fo:text-indent="-0.501cm" style:auto-text-indent="false"/>
    </style:style>
    <style:style style:name="P11" style:family="paragraph" style:parent-style-name="Standard">
      <style:paragraph-properties fo:margin-top="0.212cm" fo:margin-bottom="0.212cm" loext:contextual-spacing="false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清單段落">
      <style:paragraph-properties fo:margin-left="0cm" fo:margin-right="0cm" fo:line-height="200%" fo:text-indent="0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清單段落">
      <style:paragraph-properties fo:margin-left="0cm" fo:margin-right="0cm" fo:line-height="200%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text-shadow="1pt 1pt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 style:font-weight-complex="bold"/>
    </style:style>
    <style:style style:name="T11" style:family="text">
      <style:text-properties style:font-name="Times New Roman" style:font-name-asian="標楷體" style:font-name-complex="標楷體" style:font-size-complex="12pt"/>
    </style:style>
    <style:style style:name="T12" style:family="text">
      <style:text-properties style:font-name="Times New Roman" style:font-name-asian="標楷體" style:font-name-complex="標楷體" style:font-size-complex="12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4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4.116cm" svg:y="0.055cm" svg:width="2.75cm" svg:height="0.898cm" draw:z-index="0"><draw:text-box><text:p text:style-name="Standard"><text:span text:style-name="T1">Form No. 3</text:span></text:p></draw:text-box></draw:frame>National Sun Yat-Sen University</text:p>
      <text:p text:style-name="P9"><text:span text:style-name="T4">Teaching Improvement Application Form</text:span><text:span text:style-name="T5"> </text:span><text:span text:style-name="T6">(for personal interview and micro-teaching)</text:span></text:p>
      <text:p text:style-name="P8">Date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Item</text:p>
          </table:table-cell>
          <table:table-cell table:style-name="表格1.B1" table:number-columns-spanned="5" office:value-type="string">
            <text:p text:style-name="P10"><text:span text:style-name="T16">□</text:span><text:span text:style-name="T9"><text:tab/>Personal interview, group discussion</text:span></text:p>
            <text:p text:style-name="P10"><text:span text:style-name="T16">□</text:span><text:span text:style-name="T9"><text:tab/>Micro-teaching (A </text:span><text:span text:style-name="T13">“Teaching Proposal for Micro-teaching Project” </text:span><text:span text:style-name="T10">is needed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Teacher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"><text:span text:style-name="T9">Dept./Inst.</text:span>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Title</text:p>
          </table:table-cell>
          <table:table-cell table:style-name="表格1.B3" table:number-columns-spanned="5" office:value-type="string">
            <text:p text:style-name="P11"><text:span text:style-name="T16">□</text:span><text:span text:style-name="T9">Professor</text:span><text:span text:style-name="T11">　</text:span><text:span text:style-name="T16">□</text:span><text:span text:style-name="T9">Associate Professor</text:span><text:span text:style-name="T11">　</text:span><text:span text:style-name="T16">□</text:span><text:span text:style-name="T9">Assistant Professor</text:span><text:span text:style-name="T11">　</text:span><text:span text:style-name="T16">□</text:span><text:span text:style-name="T9">Lecture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Course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3">Phone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e-mail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3">Partner teacher</text:p>
            <text:p text:style-name="P1"><text:span text:style-name="T14">(Not applicable to teachers who make the application alone)</text:span></text:p>
          </table:table-cell>
          <table:table-cell table:style-name="表格1.D2" office:value-type="string">
            <text:p text:style-name="P2">Name: </text:p>
          </table:table-cell>
          <table:table-cell table:style-name="表格1.C6" table:number-columns-spanned="3" office:value-type="string">
            <text:p text:style-name="P2">Dept./Inst.:</text:p>
          </table:table-cell>
          <table:covered-table-cell/>
          <table:covered-table-cell/>
          <table:table-cell table:style-name="表格1.F6" office:value-type="string">
            <text:p text:style-name="P2">Ext.: </text:p>
            <text:p text:style-name="P2">e-mail: </text:p>
          </table:table-cell>
        </table:table-row>
        <table:table-row table:style-name="表格1.1">
          <table:covered-table-cell/>
          <table:table-cell table:style-name="表格1.D2" office:value-type="string">
            <text:p text:style-name="P2">Name: </text:p>
          </table:table-cell>
          <table:table-cell table:style-name="表格1.C6" table:number-columns-spanned="3" office:value-type="string">
            <text:p text:style-name="P2">Dept./Inst.:</text:p>
          </table:table-cell>
          <table:covered-table-cell/>
          <table:covered-table-cell/>
          <table:table-cell table:style-name="表格1.F6" office:value-type="string">
            <text:p text:style-name="P2">Ext.: </text:p>
            <text:p text:style-name="P2">e-mail: </text:p>
          </table:table-cell>
        </table:table-row>
        <table:table-row table:style-name="表格1.1">
          <table:covered-table-cell/>
          <table:table-cell table:style-name="表格1.D2" office:value-type="string">
            <text:p text:style-name="P2">Name: </text:p>
          </table:table-cell>
          <table:table-cell table:style-name="表格1.C6" table:number-columns-spanned="3" office:value-type="string">
            <text:p text:style-name="P2">Dept./Inst.:</text:p>
          </table:table-cell>
          <table:covered-table-cell/>
          <table:covered-table-cell/>
          <table:table-cell table:style-name="表格1.F6" office:value-type="string">
            <text:p text:style-name="P2">Ext.: </text:p>
            <text:p text:style-name="P2">e-mail: </text:p>
          </table:table-cell>
        </table:table-row>
        <table:table-row table:style-name="表格1.1">
          <table:covered-table-cell/>
          <table:table-cell table:style-name="表格1.D2" office:value-type="string">
            <text:p text:style-name="P2">Name: </text:p>
          </table:table-cell>
          <table:table-cell table:style-name="表格1.C6" table:number-columns-spanned="3" office:value-type="string">
            <text:p text:style-name="P2">Dept./Inst.:</text:p>
          </table:table-cell>
          <table:covered-table-cell/>
          <table:covered-table-cell/>
          <table:table-cell table:style-name="表格1.F6" office:value-type="string">
            <text:p text:style-name="P2">Ext.: </text:p>
            <text:p text:style-name="P2">e-mail: </text:p>
          </table:table-cell>
        </table:table-row>
        <table:table-row table:style-name="表格1.1">
          <table:table-cell table:style-name="表格1.A10" table:number-columns-spanned="6" office:value-type="string">
            <text:p text:style-name="P2">Please refer to the following "Pilot Teacher Service Schedule" and prioritize the pilot teachers and planned schedules: <text:s/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Pilot teacher: </text:p>
                </table:table-cell>
                <table:table-cell table:style-name="表格2.B1" office:value-type="string">
                  <text:p text:style-name="Standard"><text:span text:style-name="T9">Date: MM.DD (Weekday) Duration: </text:span><text:span text:style-name="T11">　</text:span><text:span text:style-name="T15"> </text:span><text:span text:style-name="T11">　</text:span><text:span text:style-name="T9">:</text:span><text:span text:style-name="T11">　</text:span><text:span text:style-name="T15"> </text:span><text:span text:style-name="T11">　～　　</text:span><text:span text:style-name="T9">: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2">Pilot teacher: </text:p>
                </table:table-cell>
                <table:table-cell table:style-name="表格2.B1" office:value-type="string">
                  <text:p text:style-name="Standard"><text:span text:style-name="T9">Date: MM.DD (Weekday) Duration: </text:span><text:span text:style-name="T11">　</text:span><text:span text:style-name="T15"> </text:span><text:span text:style-name="T11">　</text:span><text:span text:style-name="T9">:</text:span><text:span text:style-name="T11">　</text:span><text:span text:style-name="T15"> </text:span><text:span text:style-name="T11">　～　　</text:span><text:span text:style-name="T9">: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Pilot teacher: </text:p>
                </table:table-cell>
                <table:table-cell table:style-name="表格2.B1" office:value-type="string">
                  <text:p text:style-name="Standard"><text:span text:style-name="T9">Date: MM.DD (Weekday) Duration: </text:span><text:span text:style-name="T11">　</text:span><text:span text:style-name="T15"> </text:span><text:span text:style-name="T11">　</text:span><text:span text:style-name="T9">:</text:span><text:span text:style-name="T11">　</text:span><text:span text:style-name="T15"> </text:span><text:span text:style-name="T11">　～　　</text:span><text:span text:style-name="T9">: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Note: After receiving the application form, we will contact the pilot teachers according to the priority and arrange the</text:span></text:p>
      <text:p text:style-name="P1"><text:span text:style-name="T7">schedule for the pilot teachers who agree to provide the service.</text:span></text:p>
      <text:p text:style-name="P7">These guidelines are enacted in Chinese, which shall prevail in case of any discrepancy between the English translation and the Chinese origin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unny</meta:initial-creator>
    <meta:creation-date>2012-06-04T14:09:00</meta:creation-date>
    <dc:creator>user</dc:creator>
    <dc:date>2012-06-15T10:22:00</dc:date>
    <meta:print-date>2012-06-07T06:01:00</meta:print-date>
    <meta:editing-cycles>12</meta:editing-cycles>
    <meta:editing-duration>PT3M</meta:editing-duration>
    <meta:document-statistic meta:table-count="2" meta:image-count="0" meta:object-count="0" meta:page-count="1" meta:paragraph-count="42" meta:word-count="168" meta:character-count="1175" meta:non-whitespace-character-count="1014"/>
    <meta:generator>LibreOffice/6.3.5.2$Windows_X86_64 LibreOffice_project/dd0751754f11728f69b42ee2af66670068624673</meta:generator>
  </office:meta>
</office:document-meta>
</file>