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201i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font-size-complex="12pt"/>
    </style:style>
    <style:style style:name="T2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font-size-complex="12pt"/>
    </style:style>
    <style:style style:name="T3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font-size-complex="12pt"/>
    </style:style>
    <style:style style:name="T3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font-size-complex="12pt"/>
    </style:style>
    <style:style style:name="T3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font-size-complex="12pt"/>
    </style:style>
    <style:style style:name="T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font-size-complex="12pt"/>
    </style:style>
    <style:style style:name="T3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font-size-complex="12pt"/>
    </style:style>
    <style:style style:name="TableColumn36" style:family="table-column">
      <style:table-column-properties style:column-width="1.3784in"/>
    </style:style>
    <style:style style:name="TableColumn37" style:family="table-column">
      <style:table-column-properties style:column-width="1.7465in"/>
    </style:style>
    <style:style style:name="TableColumn38" style:family="table-column">
      <style:table-column-properties style:column-width="0.0986in"/>
    </style:style>
    <style:style style:name="TableColumn39" style:family="table-column">
      <style:table-column-properties style:column-width="0.2944in"/>
    </style:style>
    <style:style style:name="TableColumn40" style:family="table-column">
      <style:table-column-properties style:column-width="0.0972in"/>
    </style:style>
    <style:style style:name="TableColumn41" style:family="table-column">
      <style:table-column-properties style:column-width="0.6791in"/>
    </style:style>
    <style:style style:name="TableColumn42" style:family="table-column">
      <style:table-column-properties style:column-width="0.434in"/>
    </style:style>
    <style:style style:name="TableColumn43" style:family="table-column">
      <style:table-column-properties style:column-width="0.2166in"/>
    </style:style>
    <style:style style:name="TableColumn44" style:family="table-column">
      <style:table-column-properties style:column-width="0.8763in"/>
    </style:style>
    <style:style style:name="TableColumn45" style:family="table-column">
      <style:table-column-properties style:column-width="1.6597in"/>
    </style:style>
    <style:style style:name="Table35" style:family="table">
      <style:table-properties style:width="7.4812in" fo:margin-left="-0.3972in" table:align="left"/>
    </style:style>
    <style:style style:name="TableRow46" style:family="table-row">
      <style:table-row-properties style:min-row-height="0.327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 style:min-row-height="0.327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style:font-size-complex="12pt"/>
    </style:style>
    <style:style style:name="TableRow65" style:family="table-row">
      <style:table-row-properties style:min-row-height="0.5055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ableCell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style:font-size-complex="12pt"/>
    </style:style>
    <style:style style:name="TableRow82" style:family="table-row">
      <style:table-row-properties style:min-row-height="0.2909in"/>
    </style:style>
    <style:style style:name="P8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style:font-size-complex="12pt"/>
    </style:style>
    <style:style style:name="TableRow86" style:family="table-row">
      <style:table-row-properties style:min-row-height="0.402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89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2pt"/>
    </style:style>
    <style:style style:name="TableRow92" style:family="table-row">
      <style:table-row-properties style:min-row-height="0.2819in" fo:keep-together="always"/>
    </style:style>
    <style:style style:name="P93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 style:min-row-height="0.905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 style:min-row-height="0.1986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 fo:margin-left="0.125in" fo:text-indent="-0.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666in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666in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666in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14" style:family="table-row">
      <style:table-row-properties style:min-row-height="0.2555in" fo:keep-together="always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 fo:margin-left="-0.0187in" fo:text-indent="-0.018in">
        <style:tab-stops/>
      </style:paragraph-properties>
    </style:style>
    <style:style style:name="T118" style:parent-style-name="tlid-translation" style:family="text">
      <style:text-properties style:font-name="Times New Roman" style:font-name-complex="Times New Roman" fo:language="en"/>
    </style:style>
    <style:style style:name="T119" style:parent-style-name="tlid-translation" style:family="text">
      <style:text-properties style:font-name="Times New Roman" style:font-name-complex="Times New Roman" fo:language="en"/>
    </style:style>
    <style:style style:name="T120" style:parent-style-name="tlid-translation" style:family="text">
      <style:text-properties style:font-name="Times New Roman" style:font-name-complex="Times New Roman" fo:language="e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666in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666in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29" style:family="table-row">
      <style:table-row-properties style:min-row-height="0.2479in" fo:keep-together="always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 fo:margin-left="-0.0187in" fo:text-indent="-0.018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44" style:family="table-row">
      <style:table-row-properties style:min-row-height="0.2479in" fo:keep-together="always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1666in" fo:margin-left="-0.0187in" fo:text-indent="-0.0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56" style:family="table-row">
      <style:table-row-properties style:min-row-height="0.3798in" fo:keep-together="always"/>
    </style:style>
    <style:style style:name="P157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P160" style:parent-style-name="清單段落" style:list-style-name="LFO1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62" style:parent-style-name="tlid-translation" style:family="text">
      <style:text-properties style:font-name="Times New Roman" style:font-name-complex="Times New Roman" fo:font-size="10.5pt" style:font-size-asian="10.5pt" style:font-size-complex="10.5pt" fo:language="en"/>
    </style:style>
    <style:style style:name="T163" style:parent-style-name="tlid-translation" style:family="text">
      <style:text-properties style:font-name="Times New Roman" style:font-name-complex="Times New Roman" fo:font-size="10.5pt" style:font-size-asian="10.5pt" style:font-size-complex="10.5pt" fo:language="en"/>
    </style:style>
    <style:style style:name="T164" style:parent-style-name="tlid-translation" style:family="text">
      <style:text-properties style:font-name="Times New Roman" style:font-name-complex="Times New Roman" fo:font-size="10.5pt" style:font-size-asian="10.5pt" style:font-size-complex="10.5pt" fo:language="en"/>
    </style:style>
    <style:style style:name="T165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66" style:parent-style-name="tlid-translation" style:family="text">
      <style:text-properties style:font-name="Times New Roman" style:font-name-complex="Times New Roman" fo:font-size="10.5pt" style:font-size-asian="10.5pt" style:font-size-complex="10.5pt" fo:language="en"/>
    </style:style>
    <style:style style:name="T167" style:parent-style-name="tlid-translation" style:family="text">
      <style:text-properties style:font-name="Times New Roman" style:font-name-complex="Times New Roman" fo:font-size="10.5pt" style:font-size-asian="10.5pt" style:font-size-complex="10.5pt"/>
    </style:style>
    <style:style style:name="T168" style:parent-style-name="tlid-translation" style:family="text">
      <style:text-properties style:font-name="Times New Roman" style:font-name-complex="Times New Roman" fo:font-size="10.5pt" style:font-size-asian="10.5pt" style:font-size-complex="10.5pt" fo:language="en"/>
    </style:style>
    <style:style style:name="T169" style:parent-style-name="tlid-translation" style:family="text">
      <style:text-properties style:font-name="Times New Roman" style:font-name-complex="Times New Roman" fo:font-size="10.5pt" style:font-size-asian="10.5pt" style:font-size-complex="10.5pt" fo:language="en"/>
    </style:style>
    <style:style style:name="T170" style:parent-style-name="tlid-translation" style:family="text">
      <style:text-properties style:font-name="Times New Roman" style:font-name-complex="Times New Roman" fo:font-size="10.5pt" style:font-size-asian="10.5pt" style:font-size-complex="10.5pt" fo:language="en"/>
    </style:style>
    <style:style style:name="T171" style:parent-style-name="tlid-translation" style:family="text">
      <style:text-properties style:font-name="Times New Roman" style:font-name-complex="Times New Roman" fo:font-size="10.5pt" style:font-size-asian="10.5pt" style:font-size-complex="10.5pt" fo:language="en"/>
    </style:style>
    <style:style style:name="T172" style:parent-style-name="tlid-translation" style:family="text">
      <style:text-properties style:font-name="Times New Roman" style:font-name-complex="Times New Roman" fo:font-size="10.5pt" style:font-size-asian="10.5pt" style:font-size-complex="10.5pt" fo:language="en"/>
    </style:style>
    <style:style style:name="T173" style:parent-style-name="tlid-translation" style:family="text">
      <style:text-properties style:font-name="Times New Roman" style:font-name-complex="Times New Roman" fo:font-size="10.5pt" style:font-size-asian="10.5pt" style:font-size-complex="10.5pt" fo:language="en"/>
    </style:style>
    <style:style style:name="T174" style:parent-style-name="tlid-translation" style:family="text">
      <style:text-properties style:font-name="Times New Roman" style:font-name-complex="Times New Roman" fo:font-size="10.5pt" style:font-size-asian="10.5pt" style:font-size-complex="10.5pt" fo:language="en"/>
    </style:style>
    <style:style style:name="T175" style:parent-style-name="tlid-translation" style:family="text">
      <style:text-properties style:font-name="Times New Roman" style:font-name-complex="Times New Roman" fo:font-size="10.5pt" style:font-size-asian="10.5pt" style:font-size-complex="10.5pt" fo:language="en"/>
    </style:style>
    <style:style style:name="T176" style:parent-style-name="tlid-translation" style:family="text">
      <style:text-properties style:font-name="Times New Roman" style:font-name-complex="Times New Roman" fo:font-size="10.5pt" style:font-size-asian="10.5pt" style:font-size-complex="10.5pt" fo:language="en"/>
    </style:style>
    <style:style style:name="T177" style:parent-style-name="tlid-translation" style:family="text">
      <style:text-properties style:font-name="Times New Roman" style:font-name-complex="Times New Roman" fo:font-size="10.5pt" style:font-size-asian="10.5pt" style:font-size-complex="10.5pt" fo:language="en"/>
    </style:style>
    <style:style style:name="T178" style:parent-style-name="tlid-translation" style:family="text">
      <style:text-properties style:font-name="Times New Roman" style:font-name-complex="Times New Roman" fo:font-size="10.5pt" style:font-size-asian="10.5pt" style:font-size-complex="10.5pt" fo:language="en"/>
    </style:style>
    <style:style style:name="P179" style:parent-style-name="清單段落" style:list-style-name="LFO1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85" style:parent-style-name="tlid-translation" style:family="text">
      <style:text-properties style:font-name="Times New Roman" style:font-name-complex="Times New Roman" fo:font-size="10.5pt" style:font-size-asian="10.5pt" style:font-size-complex="10.5pt" fo:language="en"/>
    </style:style>
    <style:style style:name="T186" style:parent-style-name="tlid-translation" style:family="text">
      <style:text-properties style:font-name="Times New Roman" style:font-name-complex="Times New Roman" fo:color="#FF0000" fo:font-size="10.5pt" style:font-size-asian="10.5pt" style:font-size-complex="10.5pt" fo:language="en"/>
    </style:style>
    <style:style style:name="T187" style:parent-style-name="tlid-translation" style:family="text">
      <style:text-properties style:font-name="Times New Roman" style:font-name-complex="Times New Roman" fo:font-size="10.5pt" style:font-size-asian="10.5pt" style:font-size-complex="10.5pt" fo:language="en"/>
    </style:style>
    <style:style style:name="T188" style:parent-style-name="tlid-translation" style:family="text">
      <style:text-properties style:font-name="Times New Roman" style:font-name-complex="Times New Roman" fo:font-size="10.5pt" style:font-size-asian="10.5pt" style:font-size-complex="10.5pt" fo:language="en"/>
    </style:style>
    <style:style style:name="T189" style:parent-style-name="tlid-translation" style:family="text">
      <style:text-properties style:font-name="Times New Roman" style:font-name-complex="Times New Roman" fo:font-size="10.5pt" style:font-size-asian="10.5pt" style:font-size-complex="10.5pt" fo:language="en"/>
    </style:style>
    <style:style style:name="T190" style:parent-style-name="tlid-translation" style:family="text">
      <style:text-properties style:font-name="Times New Roman" style:font-name-complex="Times New Roman" fo:font-size="10.5pt" style:font-size-asian="10.5pt" style:font-size-complex="10.5pt" fo:language="en"/>
    </style:style>
    <style:style style:name="T191" style:parent-style-name="tlid-translation" style:family="text">
      <style:text-properties style:font-name="Times New Roman" style:font-name-complex="Times New Roman" fo:font-size="10.5pt" style:font-size-asian="10.5pt" style:font-size-complex="10.5pt" fo:language="en"/>
    </style:style>
    <style:style style:name="P192" style:parent-style-name="清單段落" style:list-style-name="LFO1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ableRow194" style:family="table-row">
      <style:table-row-properties style:min-row-height="0.2972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125in" fo:line-height="0.1388in"/>
      <style:text-properties style:font-name="Times New Roman" style:font-name-asian="標楷體" style:font-name-complex="Times New Roman" fo:color="#000000" style:font-size-complex="12pt"/>
    </style:style>
    <style:style style:name="TableCell19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清單段落" style:list-style-name="LFO4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99" style:family="table-row">
      <style:table-row-properties style:min-row-height="0.2972in" fo:keep-together="always"/>
    </style:style>
    <style:style style:name="P200" style:parent-style-name="內文" style:family="paragraph">
      <style:paragraph-properties style:snap-to-layout-grid="false" fo:text-align="center" fo:margin-top="0.125in" fo:line-height="0.1944in"/>
      <style:text-properties style:font-name="Times New Roman" style:font-name-asian="標楷體" style:font-name-complex="Times New Roman" fo:color="#000000" style:font-size-complex="12pt"/>
    </style:style>
    <style:style style:name="TableCell20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清單段落" style:list-style-name="LFO4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2354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top="0.125in" fo:line-height="0.1944in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清單段落" style:list-style-name="LFO4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2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265" style:family="table-row">
      <style:table-row-properties style:min-row-height="0.4055in" fo:keep-together="always"/>
    </style:style>
    <style:style style:name="P266" style:parent-style-name="內文" style:family="paragraph">
      <style:paragraph-properties style:snap-to-layout-grid="false" fo:text-align="center" fo:margin-top="0.125in" fo:line-height="0.1944in"/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6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271" style:family="table-row">
      <style:table-row-properties style:min-row-height="0.5902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4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清單段落" style:list-style-name="LFO5" style:family="paragraph">
      <style:paragraph-properties style:snap-to-layout-grid="false" fo:text-align="justify" fo:line-height="0.1666in" fo:margin-left="0.1618in" fo:text-indent="-0.1618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01" style:parent-style-name="預設段落字型" style:family="text">
      <style:text-properties style:font-name="新細明體" style:font-name-asian="新細明體" style:font-name-complex="Times New Roman" fo:color="#000000" fo:font-size="10.5pt" style:font-size-asian="10.5pt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04" style:parent-style-name="預設段落字型" style:family="text">
      <style:text-properties style:font-name="新細明體" style:font-name-asian="新細明體" style:font-name-complex="Times New Roman" fo:color="#000000" fo:font-size="10.5pt" style:font-size-asian="10.5pt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P306" style:parent-style-name="清單段落" style:list-style-name="LFO5" style:family="paragraph">
      <style:paragraph-properties style:snap-to-layout-grid="false" fo:text-align="justify" fo:line-height="0.1666in" fo:margin-left="0.1618in" fo:text-indent="-0.1618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23" style:parent-style-name="預設段落字型" style:family="text">
      <style:text-properties style:font-name="新細明體" style:font-name-asian="新細明體" style:font-name-complex="Times New Roman" fo:color="#000000" fo:font-size="10.5pt" style:font-size-asian="10.5pt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26" style:parent-style-name="預設段落字型" style:family="text">
      <style:text-properties style:font-name="新細明體" style:font-name-asian="新細明體" style:font-name-complex="Times New Roman" fo:color="#000000" fo:font-size="10.5pt" style:font-size-asian="10.5pt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P328" style:parent-style-name="清單段落" style:list-style-name="LFO5" style:family="paragraph">
      <style:paragraph-properties style:snap-to-layout-grid="false" fo:text-align="justify" fo:line-height="0.1666in" fo:margin-left="0.1618in" fo:text-indent="-0.1618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41" style:parent-style-name="預設段落字型" style:family="text">
      <style:text-properties style:font-name="新細明體" style:font-name-asian="新細明體" style:font-name-complex="Times New Roman" fo:color="#000000" fo:font-size="10.5pt" style:font-size-asian="10.5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44" style:parent-style-name="預設段落字型" style:family="text">
      <style:text-properties style:font-name="新細明體" style:font-name-asian="新細明體" style:font-name-complex="Times New Roman" fo:color="#000000" fo:font-size="10.5pt" style:font-size-asian="10.5pt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P346" style:parent-style-name="清單段落" style:list-style-name="LFO5" style:family="paragraph">
      <style:paragraph-properties style:snap-to-layout-grid="false" fo:text-align="justify" fo:line-height="0.1666in" fo:margin-left="0.1618in" fo:text-indent="-0.1618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53" style:parent-style-name="預設段落字型" style:family="text">
      <style:text-properties style:font-name="新細明體" style:font-name-asian="新細明體" style:font-name-complex="Times New Roman" fo:color="#000000" fo:font-size="10.5pt" style:font-size-asian="10.5pt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356" style:parent-style-name="預設段落字型" style:family="text">
      <style:text-properties style:font-name="新細明體" style:font-name-asian="新細明體" style:font-name-complex="Times New Roman" fo:color="#000000" fo:font-size="10.5pt" style:font-size-asian="10.5pt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TableRow358" style:family="table-row">
      <style:table-row-properties style:min-row-height="0.2923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2pt"/>
    </style:style>
    <style:style style:name="P36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1666in"/>
    </style:style>
    <style:style style:name="T366" style:parent-style-name="tlid-translation" style:family="text">
      <style:text-properties style:font-name="Times New Roman" style:font-name-complex="Times New Roman" fo:language="en"/>
    </style:style>
    <style:style style:name="TableRow367" style:family="table-row">
      <style:table-row-properties style:min-row-height="0.8229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374" style:parent-style-name="內文" style:family="paragraph">
      <style:paragraph-properties style:snap-to-layout-grid="false" fo:text-align="justify" fo:line-height="0.1388in"/>
      <style:text-properties style:font-name="Times New Roman" style:font-name-asian="標楷體" style:font-name-complex="Times New Roman" fo:color="#000000" fo:font-size="10.5pt" style:font-size-asian="10.5pt" style:font-size-complex="12pt"/>
    </style:style>
    <style:style style:name="P375" style:parent-style-name="清單段落" style:list-style-name="LFO3" style:family="paragraph">
      <style:paragraph-properties style:snap-to-layout-grid="false" fo:text-align="justify" fo:line-height="0.1388in" fo:margin-left="0.25in">
        <style:tab-stops/>
      </style:paragraph-properties>
    </style:style>
    <style:style style:name="T376" style:parent-style-name="tlid-translation" style:family="text">
      <style:text-properties style:font-name="Times New Roman" style:font-name-complex="Times New Roman" fo:language="en"/>
    </style:style>
    <style:style style:name="P377" style:parent-style-name="清單段落" style:list-style-name="LFO3" style:family="paragraph">
      <style:paragraph-properties style:snap-to-layout-grid="false" fo:text-align="justify" fo:line-height="0.1388in" fo:margin-left="0.25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9" style:parent-style-name="預設段落字型" style:family="text">
      <style:text-properties style:font-name="Times New Roman" style:font-name-complex="Times New Roman" style:font-size-complex="12pt"/>
    </style:style>
    <style:style style:name="T380" style:parent-style-name="tlid-translation" style:family="text">
      <style:text-properties style:font-name="Times New Roman" style:font-name-complex="Times New Roman" style:font-size-complex="12pt" fo:language="en"/>
    </style:style>
    <style:style style:name="T381" style:parent-style-name="tlid-translation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fo:language="en"/>
    </style:style>
    <style:style style:name="T382" style:parent-style-name="tlid-translation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fo:language="en"/>
    </style:style>
    <style:style style:name="T383" style:parent-style-name="tlid-translation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fo:language="en"/>
    </style:style>
    <style:style style:name="T384" style:parent-style-name="tlid-translation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fo:language="en"/>
    </style:style>
    <style:style style:name="T385" style:parent-style-name="tlid-translation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fo:language="en"/>
    </style:style>
    <style:style style:name="T386" style:parent-style-name="tlid-translation" style:family="text">
      <style:text-properties style:font-name="Times New Roman" style:font-name-complex="Times New Roman" style:font-size-complex="12pt" fo:language="en"/>
    </style:style>
    <style:style style:name="T387" style:parent-style-name="預設段落字型" style:family="text"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<text:span text:style-name="T3">Na</text:span><text:span text:style-name="T4">t</text:span><text:span text:style-name="T5">io</text:span><text:span text:style-name="T6">n</text:span><text:span text:style-name="T7">al</text:span><text:span text:style-name="T8"><text:s/></text:span><text:span text:style-name="T9">Su</text:span><text:span text:style-name="T10">n</text:span><text:span text:style-name="T11"><text:s/></text:span><text:span text:style-name="T12">Y</text:span><text:span text:style-name="T13">a</text:span><text:span text:style-name="T14">t-</text:span><text:span text:style-name="T15">S</text:span><text:span text:style-name="T16">e</text:span><text:span text:style-name="T17">n U</text:span><text:span text:style-name="T18">n</text:span><text:span text:style-name="T19">iv</text:span><text:span text:style-name="T20">e</text:span><text:span text:style-name="T21">r</text:span><text:span text:style-name="T22">s</text:span><text:span text:style-name="T23">i</text:span><text:span text:style-name="T24">t</text:span><text:span text:style-name="T25">y</text:span><text:span text:style-name="T26"><text:s/></text:span></text:p>
      <text:p text:style-name="P27"><text:span text:style-name="T28">Application Form for t</text:span><text:span text:style-name="T29">he Basis of Funding Payment for “</text:span><text:span text:style-name="T30">R&amp;D of<text:s/></text:span><text:span text:style-name="T31">Teaching Material</text:span><text:span text:style-name="T32"><text:s/>or C</text:span><text:span text:style-name="T33">ourse</text:span><text:span text:style-name="T34">” for the Higher Education Sprout Project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ame of the Applying Teacher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Job Title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Teaching Unit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Contact</text:p>
          </table:table-cell>
          <table:table-cell table:style-name="TableCell62" table:number-columns-spanned="9">
            <text:p text:style-name="P63">Telephone</text:p>
            <text:p text:style-name="P64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Apply Funding</text:span><text:span text:style-name="T69"><text:s/>for</text:span><text:span text:style-name="T70"><text:s/>R&amp;D</text:span><text:span text:style-name="T71"><text:s/></text:span><text:span text:style-name="T72">of<text:s/></text:span><text:span text:style-name="T73">Teaching Material</text:span><text:span text:style-name="T74"><text:s/>or C</text:span><text:span text:style-name="T75">ourse<text:s/></text:span><text:span text:style-name="T76">to be<text:s/></text:span><text:span text:style-name="T77">Combined<text:s/></text:span><text:span text:style-name="T78">with C</text:span><text:span text:style-name="T79">urriculum</text:span></text:p>
          </table:table-cell>
          <table:table-cell table:style-name="TableCell80" table:number-columns-spanned="9">
            <text:p text:style-name="P81">Course Tit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9">
            <text:p text:style-name="P85">Starting Semest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Funding Source</text:p>
            <text:p text:style-name="P89">(Limited to Higher Education Sprout Project)</text:p>
          </table:table-cell>
          <table:table-cell table:style-name="TableCell90" table:number-columns-spanned="9">
            <text:p text:style-name="P91">Project<text:s/>Na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9">
            <text:p text:style-name="P95">Accounting Categor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Description of Teaching Material<text:s/>or Course Content</text:p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Apply for Funding<text:s/></text:p>
          </table:table-cell>
          <table:table-cell table:style-name="TableCell104">
            <text:p text:style-name="P105">Item</text:p>
          </table:table-cell>
          <table:table-cell table:style-name="TableCell106" table:number-columns-spanned="4">
            <text:p text:style-name="P107">Unit Price<text:s/>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Quantity</text:p>
          </table:table-cell>
          <table:covered-table-cell/>
          <table:table-cell table:style-name="TableCell110">
            <text:p text:style-name="P111">Sub-Total</text:p>
          </table:table-cell>
          <table:table-cell table:style-name="TableCell112">
            <text:p text:style-name="P113">Explanation<text:s/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T</text:span><text:span text:style-name="T119">ext-type teaching material</text:span><text:span text:style-name="T120"><text:s/>or course<text:s/></text:span>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Audio</text:span><text:span text:style-name="T134">/video-type teaching material</text:span><text:span text:style-name="T135"><text:s/>or course<text:s/></text:span></text:p>
          </table:table-cell>
          <table:table-cell table:style-name="TableCell136" table:number-columns-spanned="4">
            <text:p text:style-name="P137">1,000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Total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9">
            <text:p text:style-name="P159">Explanation:</text:p>
            <text:list text:style-name="LFO1" text:continue-numbering="true">
              <text:list-item>
                <text:p text:style-name="P160"><text:span text:style-name="T161">Engaging in t</text:span><text:span text:style-name="T162">ext-type</text:span><text:span text:style-name="T163"><text:s/>R&amp;D teaching material</text:span><text:span text:style-name="T164"><text:s/>or course</text:span><text:span text:style-name="T165">:</text:span><text:span text:style-name="T166"><text:s/></text:span><text:span text:style-name="T167">paying<text:s/></text:span><text:span text:style-name="T168">fees for writing and editing and<text:s/></text:span><text:span text:style-name="T169">photo usage shall</text:span><text:span text:style-name="T170"><text:s/>be</text:span><text:span text:style-name="T171"><text:s/>in accordance to the<text:s/></text:span><text:span text:style-name="T172">“</text:span><text:span text:style-name="T173">Directions for Paying Attendance, Writing and Editing Fees of Central Government Agency and</text:span><text:span text:style-name="T174"><text:s/>School” and</text:span><text:span text:style-name="T175"><text:s/></text:span><text:span text:style-name="T176">the “Table of Basis Amount</text:span><text:span text:style-name="T177"><text:s/></text:span><text:span text:style-name="T178">for Paying Attendance, Writing and Editing Fees of Central Government Agency and School”.</text:span></text:p>
              </text:list-item>
              <text:list-item>
                <text:p text:style-name="P179"><text:span text:style-name="T180">Engaging in audio/video-type</text:span><text:span text:style-name="T181"><text:s/>R&amp;D teaching material</text:span><text:span text:style-name="T182">, c</text:span><text:span text:style-name="T183">ourse, or physical tool</text:span><text:span text:style-name="T184">: paying fees shall be in accordance to the “Amount Table for Lecture Hourly Pay to Internal Staff” under the “Regulations Governing the Payment of Concurrent Serving &amp; Lecture Hourly-Pay to Military, Public and Teaching Personnel”. The number of hours producing<text:s/></text:span><text:span text:style-name="T185">audio</text:span><text:span text:style-name="T186">/</text:span><text:span text:style-name="T187">visual-type teaching material, course, or</text:span><text:span text:style-name="T188"><text:s/>physical tool</text:span><text:span text:style-name="T189"><text:s/>for<text:s/></text:span><text:span text:style-name="T190">each course</text:span><text:span text:style-name="T191"><text:s/>is limited to 20 hours maximum. Production fee is NT$ 1,000 per hour. Teachers recording digital courses for MOOC, flip classroom and distance-learning formats are not subject to this payment basis.</text:span></text:p>
              </text:list-item>
              <text:list-item>
                <text:p text:style-name="P192"><text:span text:style-name="T193">The maximum payment for each course is NT$ 20,000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P196">Distribution of Funding<text:s/></text:p>
          </table:table-cell>
          <table:table-cell table:style-name="TableCell197" table:number-columns-spanned="9">
            <text:list text:style-name="LFO4" text:continue-numbering="true">
              <text:list-item>
                <text:p text:style-name="P198">N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9">
            <text:list text:style-name="LFO4" text:continue-numbering="true">
              <text:list-item>
                <text:p text:style-name="P202">Yes, Distribution ratio:</text:p>
              </text:list-item>
            </text:list>
            <text:p text:style-name="P203"><text:span text:style-name="T204">Professor</text:span><text:span text:style-name="T205"><text:s text:c="6"/></text:span><text:span text:style-name="T206"><text:s text:c="2"/></text:span><text:span text:style-name="T207"><text:s/></text:span><text:span text:style-name="T208">,</text:span><text:span text:style-name="T209">Amount of distribution $</text:span><text:span text:style-name="T210"><text:s text:c="5"/></text:span><text:span text:style-name="T211">,</text:span><text:span text:style-name="T212"><text:s/></text:span><text:span text:style-name="T213">Percentage</text:span><text:span text:style-name="T214"><text:s text:c="4"/></text:span><text:span text:style-name="T215">%</text:span><text:span text:style-name="T216">,<text:s/></text:span><text:span text:style-name="T217">Sign:</text:span><text:span text:style-name="T218"><text:s text:c="4"/></text:span><text:span text:style-name="T219"><text:s/></text:span><text:span text:style-name="T220"><text:s text:c="4"/></text:span><text:span text:style-name="T221"><text:s/></text:span></text:p>
            <text:p text:style-name="P222"><text:span text:style-name="T223">Professor</text:span><text:span text:style-name="T224"><text:s text:c="6"/></text:span><text:span text:style-name="T225"><text:s text:c="2"/></text:span><text:span text:style-name="T226"><text:s/></text:span><text:span text:style-name="T227">,</text:span><text:span text:style-name="T228">Amount of distribution $</text:span><text:span text:style-name="T229"><text:s text:c="5"/></text:span><text:span text:style-name="T230">,</text:span><text:span text:style-name="T231"><text:s/>Percentage</text:span><text:span text:style-name="T232"><text:s text:c="4"/></text:span><text:span text:style-name="T233">%</text:span><text:span text:style-name="T234">,<text:s/></text:span><text:span text:style-name="T235">Sign:</text:span><text:span text:style-name="T236"><text:s text:c="4"/></text:span><text:span text:style-name="T237"><text:s text:c="5"/></text:span><text:span text:style-name="T238"><text:s/></text:span></text:p>
            <text:p text:style-name="P239"><text:span text:style-name="T240">Professor</text:span><text:span text:style-name="T241"><text:s text:c="6"/></text:span><text:span text:style-name="T242"><text:s text:c="2"/></text:span><text:span text:style-name="T243"><text:s/></text:span><text:span text:style-name="T244">,</text:span><text:span text:style-name="T245">Amount of distribution $</text:span><text:span text:style-name="T246"><text:s text:c="5"/></text:span><text:span text:style-name="T247">,</text:span><text:span text:style-name="T248"><text:s/>Percentage</text:span><text:span text:style-name="T249"><text:s text:c="4"/></text:span><text:span text:style-name="T250">%</text:span><text:span text:style-name="T251">,<text:s/></text:span><text:span text:style-name="T252">Sign:</text:span><text:span text:style-name="T253"><text:s text:c="4"/></text:span><text:span text:style-name="T254"><text:s text:c="5"/></text:span><text:span text:style-name="T2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P258"><text:span text:style-name="T259">Contact</text:span></text:p>
          </table:table-cell>
          <table:table-cell table:style-name="TableCell260" table:number-columns-spanned="4">
            <text:list text:style-name="LFO4" text:continue-numbering="true">
              <text:list-item>
                <text:p text:style-name="P261">Co-applying Teacher</text:p>
              </text:list-item>
            </text:list>
          </table:table-cell>
          <table:covered-table-cell/>
          <table:covered-table-cell/>
          <table:covered-table-cell/>
          <table:table-cell table:style-name="TableCell262" table:number-columns-spanned="5" table:number-rows-spanned="2">
            <text:p text:style-name="P263">Telephone</text:p>
            <text:p text:style-name="P264">Email：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4">
            <text:p text:style-name="P268"><text:s text:c="2"/>Name:</text:p>
            <text:p text:style-name="P269"><text:s text:c="2"/>Job Title:</text:p>
          </table:table-cell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271">
          <table:table-cell table:style-name="TableCell272">
            <text:p text:style-name="P273">R&amp;D of Teaching Material or Course</text:p>
            <text:p text:style-name="P274"><text:span text:style-name="T275">Signature</text:span></text:p>
          </table:table-cell>
          <table:table-cell table:style-name="TableCell276" table:number-columns-spanned="9">
            <text:list text:style-name="LFO5" text:continue-numbering="true">
              <text:list-item>
                <text:p text:style-name="P277"><text:span text:style-name="T278">The teaching material</text:span><text:span text:style-name="T279"><text:s/>or course is the<text:s/></text:span><text:span text:style-name="T280">original</text:span><text:span text:style-name="T281"><text:s/>work</text:span><text:span text:style-name="T282"><text:s/></text:span><text:span text:style-name="T283">of</text:span><text:span text:style-name="T284"><text:s/>the<text:s/></text:span><text:span text:style-name="T285">instructing teacher</text:span><text:span text:style-name="T286">,</text:span><text:span text:style-name="T287"><text:s/></text:span><text:span text:style-name="T288">R&amp;D<text:s/></text:span><text:span text:style-name="T289">for the Higher Education Sprout Project – Innovative Teaching P</text:span><text:span text:style-name="T290">lan</text:span><text:span text:style-name="T291">,<text:s/></text:span><text:span text:style-name="T292">and<text:s/></text:span><text:span text:style-name="T293">is<text:s/></text:span><text:span text:style-name="T294">not</text:span><text:span text:style-name="T295"><text:s/></text:span><text:span text:style-name="T296">translated from</text:span><text:span text:style-name="T297"><text:s/>foreign textbooks or t</text:span><text:span text:style-name="T298">eaching materials</text:span><text:span text:style-name="T299">:</text:span><text:span text:style-name="T300"><text:s/></text:span><text:span text:style-name="T301">□</text:span><text:span text:style-name="T302">Yes</text:span><text:span text:style-name="T303"><text:s/></text:span><text:span text:style-name="T304">□</text:span><text:span text:style-name="T305">No</text:span></text:p>
              </text:list-item>
              <text:list-item>
                <text:p text:style-name="P306"><text:span text:style-name="T307">In the event a portion</text:span><text:span text:style-name="T308"><text:s/>the material is referenced or<text:s/></text:span><text:span text:style-name="T309">cited</text:span><text:span text:style-name="T310"><text:s/>from other sources, the<text:s/></text:span><text:span text:style-name="T311">teacher<text:s/></text:span><text:span text:style-name="T312">has confirmed<text:s/></text:span><text:span text:style-name="T313">due diligence<text:s/></text:span><text:span text:style-name="T314">to</text:span><text:span text:style-name="T315"><text:s/>acknowledg</text:span><text:span text:style-name="T316">e</text:span><text:span text:style-name="T317"><text:s/>the source of the information and idea,<text:s/></text:span><text:span text:style-name="T318">or obtain</text:span><text:span text:style-name="T319">ed</text:span><text:span text:style-name="T320"><text:s/>authorization without infringing the intellectual property rights of others</text:span><text:span text:style-name="T321">:</text:span><text:span text:style-name="T322"><text:s/></text:span><text:span text:style-name="T323">□</text:span><text:span text:style-name="T324">Yes</text:span><text:span text:style-name="T325"><text:s/></text:span><text:span text:style-name="T326">□</text:span><text:span text:style-name="T327">No</text:span></text:p>
              </text:list-item>
              <text:list-item>
                <text:p text:style-name="P328"><text:span text:style-name="T329">The<text:s/></text:span><text:span text:style-name="T330">R&amp;D<text:s/></text:span><text:span text:style-name="T331">r</text:span><text:span text:style-name="T332">esults of te</text:span><text:span text:style-name="T333">aching material</text:span><text:span text:style-name="T334"><text:s/>or course</text:span><text:span text:style-name="T335"><text:s/></text:span><text:span text:style-name="T336">have not been repeatedly applied for</text:span><text:span text:style-name="T337"><text:s/>relevant</text:span><text:span text:style-name="T338"><text:s/>subsidies from the Ministry of Education or<text:s/></text:span><text:span text:style-name="T339">NSYSU</text:span><text:span text:style-name="T340">:<text:s/></text:span><text:span text:style-name="T341">□</text:span><text:span text:style-name="T342">Yes</text:span><text:span text:style-name="T343"><text:s/></text:span><text:span text:style-name="T344">□</text:span><text:span text:style-name="T345">No</text:span></text:p>
              </text:list-item>
              <text:list-item>
                <text:p text:style-name="P346"><text:span text:style-name="T347">Teachers involved in the<text:s/></text:span><text:span text:style-name="T348">R&amp;D of<text:s/></text:span><text:span text:style-name="T349">teachi</text:span><text:span text:style-name="T350">ng material</text:span><text:span text:style-name="T351"><text:s/>or course agree to this application and equity distribution (leave blank if not applicable)</text:span><text:span text:style-name="T352">:<text:s/></text:span><text:span text:style-name="T353">□</text:span><text:span text:style-name="T354">Yes</text:span><text:span text:style-name="T355"><text:s/></text:span><text:span text:style-name="T356">□</text:span><text:span text:style-name="T357">N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Applicant (sign/chop)</text:p>
          </table:table-cell>
          <table:table-cell table:style-name="TableCell361" table:number-columns-spanned="2">
            <text:p text:style-name="P362">Unit Supervisor</text:p>
            <text:p text:style-name="P363">(sign/chop)</text:p>
          </table:table-cell>
          <table:covered-table-cell/>
          <table:table-cell table:style-name="TableCell364" table:number-columns-spanned="7">
            <text:p text:style-name="P365"><text:span text:style-name="T366">Office of Academic Affairs Revie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>Note:</text:p>
      <text:list text:style-name="LFO3" text:continue-numbering="true">
        <text:list-item>
          <text:p text:style-name="P375"><text:span text:style-name="T376">A maximum of two subsidies is allowed for one project in principle.</text:span></text:p>
        </text:list-item>
        <text:list-item>
          <text:p text:style-name="P377"><text:span text:style-name="T378">Funding reimbursement is subject to counterfoil or receipt</text:span><text:span text:style-name="T379">.<text:s/></text:span><text:span text:style-name="T380">When applying for expenditure reimbursement,<text:s/></text:span><text:span text:style-name="T381">all teaching material, course, or teaching tool R&amp;D by the teacher(s)</text:span><text:span text:style-name="T382">, and the original<text:s/></text:span><text:span text:style-name="T383">copy<text:s/></text:span><text:span text:style-name="T384">of this<text:s/></text:span><text:span text:style-name="T385">application form</text:span><text:span text:style-name="T386"><text:s/>should be included as basis of review</text:span><text:span text:style-name="T387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lid-translation" style:display-name="tlid-translatio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.5pt" style:font-size-asian="10.5pt" style:font-size-complex="10.5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2019.05.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24T10:36:00Z</meta:creation-date>
    <dc:date>2021-11-24T10:36:00Z</dc:date>
    <meta:template xlink:href="Normal" xlink:type="simple"/>
    <meta:editing-cycles>2</meta:editing-cycles>
    <meta:editing-duration>PT0S</meta:editing-duration>
    <meta:document-statistic meta:page-count="2" meta:paragraph-count="6" meta:word-count="506" meta:character-count="3389" meta:row-count="24" meta:non-whitespace-character-count="2889"/>
  </office:meta>
</office:document-meta>
</file>