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222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top="0.125in" fo:line-height="0.2222in"/>
      <style:text-properties style:font-name="Times New Roman" style:font-name-asian="標楷體" fo:font-weight="bold" style:font-weight-asian="bold" style:font-weight-complex="bold" fo:text-shadow="0.0291in 0.0291in 0.0555in #000000" fo:font-size="16pt" style:font-size-asian="16pt" style:font-size-complex="16pt"/>
    </style:style>
    <style:style style:name="P6" style:parent-style-name="內文" style:family="paragraph">
      <style:paragraph-properties fo:text-align="center" fo:margin-top="0.125in" fo:line-height="0.2222in"/>
    </style:style>
    <style:style style:name="TableColumn8" style:family="table-column">
      <style:table-column-properties style:column-width="0.9951in"/>
    </style:style>
    <style:style style:name="TableColumn9" style:family="table-column">
      <style:table-column-properties style:column-width="2.3062in"/>
    </style:style>
    <style:style style:name="TableColumn10" style:family="table-column">
      <style:table-column-properties style:column-width="0.9375in"/>
    </style:style>
    <style:style style:name="TableColumn11" style:family="table-column">
      <style:table-column-properties style:column-width="0.3736in"/>
    </style:style>
    <style:style style:name="TableColumn12" style:family="table-column">
      <style:table-column-properties style:column-width="0.8541in"/>
    </style:style>
    <style:style style:name="TableColumn13" style:family="table-column">
      <style:table-column-properties style:column-width="1.2638in"/>
    </style:style>
    <style:style style:name="Table7" style:family="table">
      <style:table-properties style:width="6.7305in" fo:margin-left="0in" table:align="left"/>
    </style:style>
    <style:style style:name="TableRow14" style:family="table-row">
      <style:table-row-properties style:min-row-height="0.0291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center" fo:line-height="0.2222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fo:text-align="center" fo:line-height="0.2222in"/>
    </style:style>
    <style:style style:name="T25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Row28" style:family="table-row">
      <style:table-row-properties style:min-row-height="0.0291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fo:text-align="center" fo:line-height="0.2222in"/>
    </style:style>
    <style:style style:name="T32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fo:text-align="center" fo:line-height="0.2222in"/>
    </style:style>
    <style:style style:name="T38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Row41" style:family="table-row">
      <style:table-row-properties style:min-row-height="0.0291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center" fo:line-height="0.2222in"/>
    </style:style>
    <style:style style:name="T45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text-align="center" style:line-height-at-least="0.2222in"/>
    </style:style>
    <style:style style:name="T49" style:parent-style-name="預設段落字型" style:family="text">
      <style:text-properties style:font-name="新細明體" style:font-size-complex="12pt"/>
    </style:style>
    <style:style style:name="T50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text-align="center" fo:line-height="0.2222in"/>
    </style:style>
    <style:style style:name="T56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57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58" style:parent-style-name="預設段落字型" style:family="text">
      <style:text-properties style:font-name="Times New Roman" style:font-size-complex="12pt"/>
    </style:style>
    <style:style style:name="T59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Row62" style:family="table-row">
      <style:table-row-properties style:min-row-height="0.0291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center" fo:line-height="0.2222in"/>
    </style:style>
    <style:style style:name="T66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text-align="center" fo:line-height="0.2222in"/>
    </style:style>
    <style:style style:name="T70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center" fo:line-height="0.2222in"/>
    </style:style>
    <style:style style:name="T80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Row83" style:family="table-row">
      <style:table-row-properties style:min-row-height="0.0291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center" fo:line-height="0.2222in"/>
    </style:style>
    <style:style style:name="T87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Row90" style:family="table-row">
      <style:table-row-properties style:min-row-height="0.0291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text-align="center" fo:line-height="0.2222in"/>
    </style:style>
    <style:style style:name="T94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Row97" style:family="table-row">
      <style:table-row-properties style:min-row-height="0.0291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center" fo:line-height="0.2222in"/>
    </style:style>
    <style:style style:name="T101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Row104" style:family="table-row">
      <style:table-row-properties style:min-row-height="0.0291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center" fo:line-height="0.2222in"/>
    </style:style>
    <style:style style:name="T108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Row111" style:family="table-row">
      <style:table-row-properties style:min-row-height="0.0291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 fo:line-height="0.2222in"/>
    </style:style>
    <style:style style:name="T121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222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="Times New Roman" style:font-name-asian="DengXian" style:font-size-complex="12pt" style:language-asian="zh" style:country-asian="CN"/>
    </style:style>
    <style:style style:name="P129" style:parent-style-name="內文" style:family="paragraph">
      <style:paragraph-properties style:snap-to-layout-grid="false" fo:text-align="center" fo:line-height="0.2222in"/>
    </style:style>
    <style:style style:name="T130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222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ableRow135" style:family="table-row">
      <style:table-row-properties style:min-row-height="1.7972in"/>
    </style:style>
    <style:style style:name="P136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Row152" style:family="table-row">
      <style:table-row-properties style:min-row-height="1.2375in"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style:snap-to-layout-grid="false" fo:text-align="justify" fo:line-height="0.2222in"/>
    </style:style>
    <style:style style:name="T156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ableCell1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0.2222in"/>
      <style:text-properties style:font-name="標楷體" style:font-name-asian="標楷體"/>
    </style:style>
    <style:style style:name="P160" style:parent-style-name="內文" style:family="paragraph">
      <style:paragraph-properties fo:line-height="0.2222in"/>
      <style:text-properties style:font-name="Times New Roman" style:font-name-asian="DengXian" style:language-asian="zh" style:country-asian="CN"/>
    </style:style>
    <style:style style:name="P161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4">國立中山大學微型教學之教學教案</text:span></text:p>
      <text:p text:style-name="P5">NSYSU Teaching Plan For Micro-Teaching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教師</text:p>
            <text:p text:style-name="P17"><text:span text:style-name="T18"><text:s/></text:span><text:span text:style-name="T19">Name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所屬系所</text:p>
            <text:p text:style-name="P24"><text:span text:style-name="T25">Dept/Inst.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科　　目</text:p>
            <text:p text:style-name="P31"><text:span text:style-name="T32">Subject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教學單元</text:p>
            <text:p text:style-name="P37"><text:span text:style-name="T38">Academic Unit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適用對象</text:p>
            <text:p text:style-name="P44"><text:span text:style-name="T45">Suitable For</text:span></text:p>
          </table:table-cell>
          <table:table-cell table:style-name="TableCell46">
            <text:p text:style-name="P47"><text:s text:c="6"/>學系　　年級</text:p>
            <text:p text:style-name="P48"><text:span text:style-name="T49"><text:s text:c="5"/></text:span><text:span text:style-name="T50">Major</text:span><text:span text:style-name="T51">　　</text:span><text:span text:style-name="T52">Year</text:span></text:p>
          </table:table-cell>
          <table:table-cell table:style-name="TableCell53">
            <text:p text:style-name="P54">教材來源</text:p>
            <text:p text:style-name="P55"><text:span text:style-name="T56">Teaching M</text:span><text:span text:style-name="T57">aterial<text:s/></text:span><text:span text:style-name="T58">S</text:span><text:span text:style-name="T59">ource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教學日期</text:p>
            <text:p text:style-name="P65"><text:span text:style-name="T66">Teaching Date</text:span></text:p>
          </table:table-cell>
          <table:table-cell table:style-name="TableCell67">
            <text:p text:style-name="P68">年<text:s/>　<text:s/>月　　日</text:p>
            <text:p text:style-name="P69"><text:span text:style-name="T70">Y</text:span><text:span text:style-name="T71"><text:s/></text:span><text:span text:style-name="T72">　</text:span><text:span text:style-name="T73"><text:s/></text:span><text:span text:style-name="T74">M</text:span><text:span text:style-name="T75">　　</text:span><text:span text:style-name="T76">D</text:span></text:p>
          </table:table-cell>
          <table:table-cell table:style-name="TableCell77">
            <text:p text:style-name="P78">教學時間</text:p>
            <text:p text:style-name="P79"><text:span text:style-name="T80">Time Period</text:span></text:p>
          </table:table-cell>
          <table:table-cell table:style-name="TableCell81" table:number-columns-spanned="3">
            <text:p text:style-name="P82"><text:s text:c="5"/>: <text:s text:c="3"/>~ <text:s text:c="3"/>: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教材內容</text:p>
            <text:p text:style-name="P86"><text:span text:style-name="T87">Material Content</text:span>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教學目標</text:p>
            <text:p text:style-name="P93"><text:span text:style-name="T94">Teaching Objective</text:span>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教學方法</text:p>
            <text:p text:style-name="P100"><text:span text:style-name="T101">Teaching Method</text:span>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教學用具</text:p>
            <text:p text:style-name="P107"><text:span text:style-name="T108">Teaching Tools</text:span>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教</text:p>
            <text:p text:style-name="P114"/>
            <text:p text:style-name="P115">學</text:p>
            <text:p text:style-name="P116"/>
            <text:p text:style-name="P117">過</text:p>
            <text:p text:style-name="P118"/>
            <text:p text:style-name="P119">程</text:p>
            <text:p text:style-name="P120"><text:span text:style-name="T121"><text:s/>Teaching Process</text:span></text:p>
          </table:table-cell>
          <table:table-cell table:style-name="TableCell122" table:number-columns-spanned="3">
            <text:p text:style-name="P123"><text:span text:style-name="T124">教學活動</text:span><text:span text:style-name="T125"><text:s/>Classroom Activities</text:span></text:p>
          </table:table-cell>
          <table:covered-table-cell/>
          <table:covered-table-cell/>
          <table:table-cell table:style-name="TableCell126">
            <text:p text:style-name="P127">時間分配</text:p>
            <text:p text:style-name="P128">Time</text:p>
            <text:p text:style-name="P129"><text:span text:style-name="T130">Allocation</text:span></text:p>
          </table:table-cell>
          <table:table-cell table:style-name="TableCell131">
            <text:p text:style-name="P132"><text:span text:style-name="T133">備註</text:span><text:span text:style-name="T134">Remark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ext:soft-page-break/>
        <table:table-row table:style-name="TableRow152">
          <table:table-cell table:style-name="TableCell153">
            <text:p text:style-name="P154">參考資料</text:p>
            <text:p text:style-name="P155"><text:span text:style-name="T156">Reference Sources</text:span>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</table:table>
      <text:p text:style-name="P159">※本格式內各欄位可自行依實際需求予以增刪調整。</text:p>
      <text:p text:style-name="P160">The fields in this form can be added, deleted and adjusted according to actual needs.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1.9月版</text:p>
        <text:p text:style-name="P3">09/2021 Version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nny</meta:initial-creator>
    <dc:creator>user</dc:creator>
    <meta:creation-date>2022-05-24T07:58:00Z</meta:creation-date>
    <dc:date>2022-05-24T08:11:00Z</dc:date>
    <meta:template xlink:href="Normal" xlink:type="simple"/>
    <meta:editing-cycles>3</meta:editing-cycles>
    <meta:editing-duration>PT120S</meta:editing-duration>
    <meta:document-statistic meta:page-count="2" meta:paragraph-count="1" meta:word-count="90" meta:character-count="603" meta:row-count="4" meta:non-whitespace-character-count="514"/>
  </office:meta>
</office:document-meta>
</file>