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7909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2.0673in"/>
    </style:style>
    <style:style style:name="Table9" style:family="table">
      <style:table-properties style:width="7.0881in" fo:margin-left="0in" table:align="center"/>
    </style:style>
    <style:style style:name="TableRow17" style:family="table-row">
      <style:table-row-properties style:min-row-height="0.3451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3451in"/>
    </style:style>
    <style:style style:name="TableCell32" style:family="table-cell">
      <style:table-cell-properties fo:border-top="0.0069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-0.075in" fo:text-indent="0.075in">
        <style:tab-stops/>
      </style:paragraph-properties>
    </style:style>
    <style:style style:name="T46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2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-0.075in" fo:text-indent="0.075in">
        <style:tab-stops/>
      </style:paragraph-properties>
    </style:style>
    <style:style style:name="T56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ableCell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-0.075in" fo:text-indent="0.075in">
        <style:tab-stops/>
      </style:paragraph-properties>
    </style:style>
    <style:style style:name="T59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ableRow60" style:family="table-row">
      <style:table-row-properties style:min-row-height="0.4409in"/>
    </style:style>
    <style:style style:name="TableCell61" style:family="table-cell">
      <style:table-cell-properties fo:border-top="0.013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ableCell6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font-size="10pt" style:font-size-asian="10pt" style:font-size-complex="8pt"/>
    </style:style>
    <style:style style:name="P71" style:parent-style-name="內文" style:family="paragraph">
      <style:paragraph-properties fo:widows="2" fo:orphans="2" fo:line-height="0.1944in"/>
      <style:text-properties style:font-name="Times New Roman" style:font-name-asian="SimSun" style:font-name-complex="Times New Roman" style:font-size-complex="12pt" style:language-asian="zh" style:country-asian="CN"/>
    </style:style>
    <style:style style:name="P72" style:parent-style-name="內文" style:family="paragraph">
      <style:paragraph-properties fo:widows="2" fo:orphans="2" fo:line-height="0.1944in"/>
    </style:style>
    <style:style style:name="T73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ableRow74" style:family="table-row">
      <style:table-row-properties style:min-row-height="0.4409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SimSun" style:font-name-complex="Times New Roman" style:font-size-complex="12pt" style:language-asian="zh" style:country-asian="C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4409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SimSun" style:font-name-complex="Times New Roman" style:font-size-complex="12pt" style:language-asian="zh" style:country-asian="C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1666in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SimSun" style:font-name-complex="Times New Roman" style:font-size-complex="12pt" style:language-asian="zh" style:country-asian="C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0.4409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min-row-height="0.7965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SimSun" style:font-name-complex="Times New Roman" style:font-size-complex="12pt" style:language-asian="zh" style:country-asian="C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SimSun" style:font-name-complex="Times New Roman" style:font-size-complex="12pt" style:language-asian="zh" style:country-asian="C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10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11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12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13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14" style:family="table-row">
      <style:table-row-properties style:min-row-height="0.283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SimSun" style:font-name-complex="Times New Roman" style:font-size-complex="12pt" style:language-asian="zh" style:country-asian="C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119" style:parent-style-name="預設段落字型" style:family="text">
      <style:text-properties style:font-name="Times New Roman" style:font-name-complex="Times New Roman" style:font-size-complex="12pt"/>
    </style:style>
    <style:style style:name="T120" style:parent-style-name="預設段落字型" style:family="text">
      <style:text-properties style:font-name="Times New Roman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124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5in"/>
    </style:style>
    <style:style style:name="T127" style:parent-style-name="預設段落字型" style:family="text">
      <style:text-properties style:font-name="SimSun" style:font-name-asian="SimSun" style:font-name-complex="Times New Roman" fo:font-size="16pt" style:font-size-asian="16pt" style:font-size-complex="12pt" style:language-asian="zh" style:country-asian="CN"/>
    </style:style>
    <style:style style:name="T128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129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130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P131" style:parent-style-name="內文" style:family="paragraph">
      <style:paragraph-properties fo:widows="2" fo:orphans="2" fo:line-height="0.25in"/>
    </style:style>
    <style:style style:name="T132" style:parent-style-name="預設段落字型" style:family="text">
      <style:text-properties style:font-name="SimSun" style:font-name-asian="SimSun" style:font-name-complex="Times New Roman" fo:font-size="16pt" style:font-size-asian="16pt" style:font-size-complex="12pt" style:language-asian="zh" style:country-asian="CN"/>
    </style:style>
    <style:style style:name="T133" style:parent-style-name="預設段落字型" style:family="text">
      <style:text-properties style:font-name="SimSun" style:font-name-complex="Times New Roman" fo:font-size="16pt" style:font-size-asian="16pt" style:font-size-complex="12pt"/>
    </style:style>
    <style:style style:name="T134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P135" style:parent-style-name="內文" style:family="paragraph">
      <style:paragraph-properties fo:widows="2" fo:orphans="2" fo:line-height="0.25in"/>
      <style:text-properties style:font-name="Times New Roman" style:font-name-asian="SimSun" style:font-name-complex="Times New Roman" style:font-size-complex="12pt"/>
    </style:style>
    <style:style style:name="P136" style:parent-style-name="內文" style:family="paragraph">
      <style:paragraph-properties fo:widows="2" fo:orphans="2" fo:line-height="0.1666in"/>
      <style:text-properties style:font-name="Times New Roman" style:font-name-asian="SimSun" style:font-name-complex="Times New Roman" style:font-size-complex="12pt"/>
    </style:style>
    <style:style style:name="TableRow137" style:family="table-row">
      <style:table-row-properties style:min-row-height="0.2833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141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142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0.2833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151" style:parent-style-name="預設段落字型" style:family="text">
      <style:text-properties style:font-name="Times New Roman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7284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159" style:parent-style-name="預設段落字型" style:family="text">
      <style:text-properties style:font-name="Times New Roman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SimSun" style:font-name-complex="Times New Roman" style:font-size-complex="12pt" style:language-asian="zh" style:country-asian="CN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fo:widows="2" fo:orphans="2" fo:line-height="0.1388in"/>
      <style:text-properties style:font-name="Times New Roman" style:font-name-asian="標楷體" style:font-name-complex="Times New Roman" fo:font-size="10pt" style:font-size-asian="10pt" style:font-size-complex="12pt"/>
    </style:style>
    <style:style style:name="P168" style:parent-style-name="清單段落" style:family="paragraph">
      <style:paragraph-properties fo:widows="2" fo:orphans="2" fo:line-height="0.1388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169" style:parent-style-name="清單段落" style:family="paragraph">
      <style:paragraph-properties fo:widows="2" fo:orphans="2" fo:line-height="0.1388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170" style:parent-style-name="清單段落" style:family="paragraph">
      <style:paragraph-properties fo:widows="2" fo:orphans="2" fo:line-height="0.1388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171" style:parent-style-name="清單段落" style:family="paragraph">
      <style:paragraph-properties fo:widows="2" fo:orphans="2" fo:line-height="0.1388in" fo:margin-left="0.2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3" style:parent-style-name="預設段落字型" style:family="text">
      <style:text-properties style:font-name="Times New Roman" style:font-name-asian="SimSun" style:font-name-complex="Times New Roman" fo:font-size="10pt" style:font-size-asian="10pt" style:font-size-complex="12pt" style:language-asian="zh" style:country-asian="CN"/>
    </style:style>
    <style:style style:name="T174" style:parent-style-name="預設段落字型" style:family="text">
      <style:text-properties style:font-name="Times New Roman" style:font-name-asian="SimSun" style:font-name-complex="Times New Roman" fo:font-size="10pt" style:font-size-asian="10pt" style:font-size-complex="12pt" style:language-asian="zh" style:country-asian="CN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6" style:parent-style-name="預設段落字型" style:family="text">
      <style:text-properties style:font-name="Times New Roman" style:font-name-asian="SimSun" style:font-name-complex="Times New Roman" fo:font-size="10pt" style:font-size-asian="10pt" style:font-size-complex="12pt" style:language-asian="zh" style:country-asian="CN"/>
    </style:style>
    <style:style style:name="T177" style:parent-style-name="預設段落字型" style:family="text">
      <style:text-properties style:font-name="Times New Roman" style:font-name-asian="SimSun" style:font-name-complex="Times New Roman" fo:font-size="10pt" style:font-size-asian="10pt" style:font-size-complex="12pt" style:language-asian="zh" style:country-asian="CN"/>
    </style:style>
    <style:style style:name="T178" style:parent-style-name="預設段落字型" style:family="text">
      <style:text-properties style:font-name="Times New Roman" style:font-name-asian="SimSun" style:font-name-complex="Times New Roman" fo:font-size="10pt" style:font-size-asian="10pt" style:font-size-complex="12pt" style:language-asian="zh" style:country-asian="CN"/>
    </style:style>
    <style:style style:name="P17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80" style:parent-style-name="內文" style:family="paragraph">
      <style:paragraph-properties fo:text-align="center" fo:line-height="0.25in">
        <style:tab-stops>
          <style:tab-stop style:type="left" style:position="2.4861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82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ableColumn184" style:family="table-column">
      <style:table-column-properties style:column-width="1.6736in"/>
    </style:style>
    <style:style style:name="TableColumn185" style:family="table-column">
      <style:table-column-properties style:column-width="1.1777in"/>
    </style:style>
    <style:style style:name="TableColumn186" style:family="table-column">
      <style:table-column-properties style:column-width="0.2958in"/>
    </style:style>
    <style:style style:name="TableColumn187" style:family="table-column">
      <style:table-column-properties style:column-width="0.1965in"/>
    </style:style>
    <style:style style:name="TableColumn188" style:family="table-column">
      <style:table-column-properties style:column-width="0.7909in"/>
    </style:style>
    <style:style style:name="TableColumn189" style:family="table-column">
      <style:table-column-properties style:column-width="0.8861in"/>
    </style:style>
    <style:style style:name="TableColumn190" style:family="table-column">
      <style:table-column-properties style:column-width="2.4611in"/>
    </style:style>
    <style:style style:name="Table183" style:family="table">
      <style:table-properties style:width="7.4819in" fo:margin-left="0in" table:align="center"/>
    </style:style>
    <style:style style:name="TableRow191" style:family="table-row">
      <style:table-row-properties style:min-row-height="0.3451in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-0.075in" fo:text-indent="0.075in">
        <style:tab-stops/>
      </style:paragraph-properties>
      <style:text-properties style:font-name="Times New Roman" style:font-name-asian="標楷體" style:font-name-complex="Times New Roman"/>
    </style:style>
    <style:style style:name="TableCell21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25in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-0.075in" fo:text-indent="0.075in">
        <style:tab-stops/>
      </style:paragraph-properties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-0.075in" fo:text-indent="0.075in">
        <style:tab-stops/>
      </style:paragraph-properties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4409in"/>
    </style:style>
    <style:style style:name="TableCell228" style:family="table-cell">
      <style:table-cell-properties fo:border-top="0.013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P236" style:parent-style-name="內文" style:family="paragraph">
      <style:paragraph-properties fo:widows="2" fo:orphans="2" fo:text-align="justify" fo:line-height="0.2083in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43" style:family="table-row">
      <style:table-row-properties style:min-row-height="0.4409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 style:min-row-height="0.4409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line-height="0.1666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font-size-complex="12pt"/>
    </style:style>
    <style:style style:name="TableRow264" style:family="table-row">
      <style:table-row-properties style:min-row-height="0.4409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69" style:family="table-row">
      <style:table-row-properties style:min-row-height="0.7965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style:font-size-complex="12pt"/>
    </style:style>
    <style:style style:name="TableRow274" style:family="table-row">
      <style:table-row-properties style:min-row-height="3.4465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79" style:family="table-row">
      <style:table-row-properties style:min-row-height="0.2833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font-size-complex="12pt"/>
    </style:style>
    <style:style style:name="P287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font-size-complex="12pt"/>
    </style:style>
    <style:style style:name="P288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2833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font-size-complex="12pt"/>
    </style:style>
    <style:style style:name="TableRow294" style:family="table-row">
      <style:table-row-properties style:min-row-height="0.2833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font-size-complex="12pt"/>
    </style:style>
    <style:style style:name="TableRow302" style:family="table-row">
      <style:table-row-properties style:min-row-height="0.7284in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3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 fo:line-height="0.1388in"/>
      <style:text-properties style:font-name="Times New Roman" style:font-name-asian="標楷體" style:font-name-complex="Times New Roman" fo:font-size="10pt" style:font-size-asian="10pt" style:font-size-complex="12pt"/>
    </style:style>
    <style:style style:name="P313" style:parent-style-name="清單段落" style:family="paragraph">
      <style:paragraph-properties fo:widows="2" fo:orphans="2" fo:line-height="0.1388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314" style:parent-style-name="清單段落" style:family="paragraph">
      <style:paragraph-properties fo:widows="2" fo:orphans="2" fo:line-height="0.1388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315" style:parent-style-name="清單段落" style:family="paragraph">
      <style:paragraph-properties fo:widows="2" fo:orphans="2" fo:line-height="0.1388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316" style:parent-style-name="清單段落" style:family="paragraph">
      <style:paragraph-properties fo:widows="2" fo:orphans="2" fo:line-height="0.1388in" fo:margin-left="0.25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</office:automatic-styles>
  <office:body>
    <office:text text:use-soft-page-breaks="true">
      <text:p text:style-name="P1">National Sun Yat-Sen University</text:p>
      <text:p text:style-name="P7">Application Form for Offering Micro-Credit Course</text:p>
      <text:p text:style-name="P8">Application Date: <text:s text:c="11"/>(MM/DD/YYYY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 of the</text:p>
            <text:p text:style-name="P20">Applying Teacher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Job title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Unit of the Applican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Phone Num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Contact</text:span></text:p>
          </table:table-cell>
          <table:table-cell table:style-name="TableCell44" table:number-columns-spanned="4">
            <text:p text:style-name="P45"><text:span text:style-name="T46">Name:<text:s/></text:span><text:span text:style-name="T47"><text:s/>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Tele</text:span><text:span text:style-name="T51">phone: <text:s/>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<text:span text:style-name="T56">Job Title:<text:s/>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Email:<text:s/>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Name of Micro-Credit Course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Num. of Credits</text:span></text:p>
          </table:table-cell>
          <table:table-cell table:style-name="TableCell69">
            <text:p text:style-name="P70">(0.1 credit is calculated for 2 hours of a micro-credit course in principle.)</text:p>
            <text:p text:style-name="P71"/>
            <text:p text:style-name="P72"><text:span text:style-name="T73">_____Hours/ ____ Credits</text:span></text:p>
          </table:table-cell>
        </table:table-row>
        <table:table-row table:style-name="TableRow74">
          <table:table-cell table:style-name="TableCell75">
            <text:p text:style-name="P76">Name<text:s/>of the</text:p>
            <text:p text:style-name="P77">Instructing Teacher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Limit to the Num. of Students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urse<text:s/>Date/ Time</text:p>
          </table:table-cell>
          <table:table-cell table:style-name="TableCell88" table:number-columns-spanned="4">
            <text:p text:style-name="P89"><text:span text:style-name="T90">(Please state whether the course is taught weekly or intensively)</text:span></text:p>
          </table:table-cell>
          <table:covered-table-cell/>
          <table:covered-table-cell/>
          <table:covered-table-cell/>
          <table:table-cell table:style-name="TableCell91">
            <text:p text:style-name="P92">Classroom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ourse Requirements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Course Objective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Course Information</text:p>
          </table:table-cell>
          <table:table-cell table:style-name="TableCell108" table:number-columns-spanned="6"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Is the<text:s/></text:p>
            <text:p text:style-name="P117"><text:span text:style-name="T118">Micro-credit Course<text:s/></text:span><text:span text:style-name="T119">i</text:span><text:span text:style-name="T120">n the<text:s/></text:span><text:span text:style-name="T121">STEAM</text:span><text:span text:style-name="T122"><text:s/></text:span><text:span text:style-name="T123">R</text:span><text:span text:style-name="T124">elated ?<text:s/></text:span></text:p>
          </table:table-cell>
          <table:table-cell table:style-name="TableCell125" table:number-columns-spanned="6">
            <text:p text:style-name="P126"><text:span text:style-name="T127">□</text:span><text:span text:style-name="T128"><text:s/></text:span><text:span text:style-name="T129">Y</text:span><text:span text:style-name="T130">es</text:span></text:p>
            <text:p text:style-name="P131"><text:span text:style-name="T132">□</text:span><text:span text:style-name="T133"><text:s/></text:span><text:span text:style-name="T134">No</text:span></text:p>
            <text:p text:style-name="P135">STEAM field includes: Science, Technology, Engineering, Arts and Humanities,</text:p>
            <text:p text:style-name="P136">Mathematics, Information and Communication Technology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The<text:s/></text:span><text:span text:style-name="T141">Micro-credit</text:span><text:span text:style-name="T142"><text:s/></text:span><text:span text:style-name="T143">C</text:span><text:span text:style-name="T144">ourse relates to SDGs items</text:span>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Reference book/<text:s/></text:span><text:span text:style-name="T151">T</text:span><text:span text:style-name="T152">extbook</text:span>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Signature of the Appli</text:span><text:span text:style-name="T159">ng</text:span><text:span text:style-name="T160"><text:s/>Teacher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Approval of the Academic Unit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</table:table>
      <text:p text:style-name="P167">Notice:<text:s/></text:p>
      <text:list text:style-name="LFO18" text:continue-numbering="true">
        <text:list-item>
          <text:p text:style-name="P168">Please finish the administrative process of a micro-credit course offering one week before the course starts.<text:s/>Overdue Courses would not be given micro-credits.</text:p>
        </text:list-item>
        <text:list-item>
          <text:p text:style-name="P169">The unit organizing micro-credit courses shall review the content and the number of credits of micro-credit courses by itself. The courses can only be opened for registration to the students after they were approved.</text:p>
        </text:list-item>
        <text:list-item>
          <text:p text:style-name="P170">The events organized by the University’s departments and institutes and the Si Wan College cannot be counted as micro-credit courses if they have been listed in the graduation requirement.<text:s/></text:p>
        </text:list-item>
        <text:list-item>
          <text:p text:style-name="P171"><text:span text:style-name="T172">Please hand in this for</text:span><text:span text:style-name="T173">m</text:span><text:span text:style-name="T174"><text:s/>(Copy or Scanned file) a</text:span><text:span text:style-name="T175">fter ending the activities</text:span><text:span text:style-name="T176">, alongside a list of students that passed the Micro-credit course to the Teaching and Learning Development and Resource Center of the<text:s/></text:span><text:span text:style-name="T177">O</text:span><text:span text:style-name="T178">ffice of Academic Affairs.</text:span></text:p>
        </text:list-item>
      </text:list>
      <text:p text:style-name="P179"/>
      <text:soft-page-break/>
      <text:p text:style-name="P180"><text:span text:style-name="T181">國立中山大學微學分課程開設申請書</text:span></text:p>
      <text:p text:style-name="P182">申請日期：<text:s/><text:s text:c="2"/><text:s/>年<text:s/><text:s text:c="3"/><text:s/>月<text:s text:c="4"/>日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申請教師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職稱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開課單位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電子信箱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聯絡電話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聯絡人</text:p>
          </table:table-cell>
          <table:table-cell table:style-name="TableCell216" table:number-columns-spanned="4">
            <text:p text:style-name="P217">姓名：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職稱：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電話：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電子信箱：</text:p>
          </table:table-cell>
          <table:covered-table-cell/>
        </table:table-row>
        <table:table-row table:style-name="TableRow227">
          <table:table-cell table:style-name="TableCell228">
            <text:p text:style-name="P229">微學分課程名稱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>學分數</text:p>
          </table:table-cell>
          <table:table-cell table:style-name="TableCell234">
            <text:p text:style-name="P235">(以每2小時認定為0.1學分為原則，學分數至多計入小數點後一位數。)</text:p>
            <text:p text:style-name="P236"><text:span text:style-name="T237"><text:s text:c="3"/></text:span><text:span text:style-name="T238">小時</text:span><text:span text:style-name="T239">/</text:span><text:span text:style-name="T240">　</text:span><text:span text:style-name="T241"><text:s/></text:span><text:span text:style-name="T242">學分</text:span></text:p>
          </table:table-cell>
        </table:table-row>
        <table:table-row table:style-name="TableRow243">
          <table:table-cell table:style-name="TableCell244">
            <text:p text:style-name="P245">授課教師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人數限制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日期/時間</text:p>
          </table:table-cell>
          <table:table-cell table:style-name="TableCell255" table:number-columns-spanned="4">
            <text:p text:style-name="P256"><text:span text:style-name="T257">(</text:span><text:span text:style-name="T258">請註明為逐週或採密集方式授課</text:span><text:span text:style-name="T259">)</text:span></text:p>
          </table:table-cell>
          <table:covered-table-cell/>
          <table:covered-table-cell/>
          <table:covered-table-cell/>
          <table:table-cell table:style-name="TableCell260">
            <text:p text:style-name="P261">地<text:s text:c="4"/>點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限修條件</text:p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微學分課程目標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微學分課程內容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本微學分課程是否為</text:span><text:span text:style-name="T283">STEAM</text:span><text:span text:style-name="T284">領域</text:span></text:p>
          </table:table-cell>
          <table:table-cell table:style-name="TableCell285" table:number-columns-spanned="6">
            <text:p text:style-name="P286">是</text:p>
            <text:p text:style-name="P287">否</text:p>
            <text:p text:style-name="P288">包含下列任一項目即符合STEAM領域定義<text:line-break/>自然科學、數學級統計領域<text:line-break/>資訊通訊科技領域<text:line-break/>工程、製造及營建領域<text:line-break/>藝術及人文領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本微學分課程與SDGs相關項目</text:p>
          </table: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參考</text:span><text:span text:style-name="T298">/</text:span><text:span text:style-name="T299">指定用書</text:span>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申請教師簽章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>開課單位</text:p>
            <text:p text:style-name="P309">審查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</table:table>
      <text:p text:style-name="P312">備註：</text:p>
      <text:list text:style-name="LFO14">
        <text:list-item text:start-value="1">
          <text:p text:style-name="P313">請於微學分課程開課前一週完成申請及審查程序，逾期則不予認列為微學分課程。</text:p>
        </text:list-item>
      </text:list>
      <text:list text:style-name="LFO14" text:continue-numbering="true">
        <text:list-item>
          <text:p text:style-name="P314">開課單位應自行審查微學分課程內容與學分數等是否合宜，經審查通過後，始得開放學生報名選修。</text:p>
        </text:list-item>
      </text:list>
      <text:list text:style-name="LFO14" text:continue-numbering="true">
        <text:list-item>
          <text:p text:style-name="P315">為避免本校各單位開設之課程或活動重複採認為畢業條件，各院系所(含西灣學院)辦理相關活動已列為學生畢業條件者，不得列入微學分課程。</text:p>
        </text:list-item>
      </text:list>
      <text:list text:style-name="LFO14" text:continue-numbering="true">
        <text:list-item>
          <text:p text:style-name="P316"><text:span text:style-name="T317">本表請於活動辦理完成後，將影本</text:span><text:span text:style-name="T318">(</text:span><text:span text:style-name="T319">或掃描檔</text:span><text:span text:style-name="T320">)</text:span><text:span text:style-name="T321">併同「微學分課程學生通過名單」繳交至教務處教學發展與資源中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ash8a3b-89e3-6587-5b57--char" style:display-name="dash8a3b-89e3-6587-5b57--char" style:family="text">
      <style:text-properties style:font-name-complex="Times New Roman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adge" style:display-name="badg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新細明體" style:font-name-asian="新細明體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normal" style:font-weight-asian="normal" fo:font-size="10pt" style:font-size-asian="10pt"/>
    </style:style>
    <style:style style:name="WW_CharLFO20LVL1" style:family="text">
      <style:text-properties style:font-name-asian="SimSun"/>
    </style:style>
    <style:style style:name="WW_CharLFO21LVL1" style:family="text">
      <style:text-properties style:font-name-asian="SimSu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style:text-position="super 65%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May<text:s/></text:span><text:span text:style-name="T4">20</text:span><text:span text:style-name="T5">th</text:span><text:span text:style-name="T6">, 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user</dc:creator>
    <meta:creation-date>2023-03-10T03:32:00Z</meta:creation-date>
    <dc:date>2023-03-10T03:32:00Z</dc:date>
    <meta:print-date>2018-05-24T03:17:00Z</meta:print-date>
    <meta:template xlink:href="Normal" xlink:type="simple"/>
    <meta:editing-cycles>2</meta:editing-cycles>
    <meta:editing-duration>PT0S</meta:editing-duration>
    <meta:document-statistic meta:page-count="4" meta:paragraph-count="94" meta:word-count="612" meta:character-count="2257" meta:row-count="115" meta:non-whitespace-character-count="1739"/>
  </office:meta>
</office:document-meta>
</file>