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5.9062in"/>
    </style:style>
    <style:style style:name="Table30" style:family="table">
      <style:table-properties style:width="6.9895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9" style:parent-style-name="清單段落" style:family="paragraph">
      <style:paragraph-properties fo:margin-left="0.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71" style:parent-style-name="內文" style:family="paragraph">
      <style:paragraph-properties fo:margin-left="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95" style:parent-style-name="內文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3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13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4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5" style:parent-style-name="清單段落" style:family="paragraph">
      <style:paragraph-properties fo:margin-left="0.25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4" style:parent-style-name="清單段落" style:list-style-name="LFO3" style:family="paragraph">
      <style:paragraph-properties fo:margin-lef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46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7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9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0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1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2" style:parent-style-name="清單段落" style:family="paragraph">
      <style:paragraph-properties fo:margin-left="0.25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74" style:parent-style-name="清單段落" style:family="paragraph">
      <style:paragraph-properties fo:margin-left="0.25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Symbol" style:font-name-asian="Symbol" style:font-name-complex="Symbol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89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1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立中山大學國外傑出教師短期教學課程辦理程序</text:p>
      <text:p text:style-name="P2">Administrative Procedures for<text:s/>Short-Term Courses<text:s/>Taught<text:s/>by Outstanding Foreign Lecturers</text:p>
      <text:p text:style-name="P3"/>
      <text:p text:style-name="P4">【表單置於教務處/表單下載/學生選課網頁】</text:p>
      <text:p text:style-name="P5"><text:span text:style-name="T6">(</text:span><text:span text:style-name="T7">This</text:span><text:span text:style-name="T8"><text:s/>form</text:span><text:span text:style-name="T9"><text:s/>can be accessed</text:span><text:span text:style-name="T10"><text:s/></text:span><text:a xlink:href="https://oaa.nsysu.edu.tw/p/412-1003-7490.php?Lang=en" office:target-frame-name="_top" xlink:show="replace"><text:span text:style-name="T11">here</text:span></text:a><text:span text:style-name="T12"><text:s/></text:span><text:span text:style-name="T13">on the<text:s/></text:span><text:span text:style-name="T14">Office of Academic Affairs</text:span><text:span text:style-name="T15"><text:s/></text:span><text:span text:style-name="T16">English<text:s/></text:span><text:span text:style-name="T17">Website</text:span><text:span text:style-name="T18"><text:s/></text:span><text:span text:style-name="T19">(</text:span><text:span text:style-name="T20">navigate</text:span><text:span text:style-name="T21"><text:s/>to</text:span><text:span text:style-name="T22"><text:s/></text:span><text:span text:style-name="T23">Forms</text:span><text:span text:style-name="T24"><text:s/></text:span><text:span text:style-name="T25"></text:span><text:span text:style-name="T26"><text:s/></text:span><text:span text:style-name="T27">Faculty</text:span><text:span text:style-name="T28">)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開<text:s/>課</text:p>
            <text:p text:style-name="P36">Course Offerings</text:p>
          </table:table-cell>
          <table:table-cell table:style-name="TableCell37">
            <text:list text:style-name="LFO2" text:continue-numbering="true">
              <text:list-item>
                <text:p text:style-name="P38">「延攬短期國外傑出教師來校教學申請案」核准之課程，請填國外傑出教師短期教學課程開設申請表，於開始上課前送註冊課務組開課．<text:s/></text:p>
              </text:list-item>
            </text:list>
            <text:p text:style-name="P39"><text:span text:style-name="T40">For courses whose<text:s/></text:span><text:span text:style-name="T41">Application<text:s/></text:span><text:span text:style-name="T42">to Recruit</text:span><text:span text:style-name="T43"><text:s/>Outstanding Foreign Lecturer</text:span><text:span text:style-name="T44">s</text:span><text:span text:style-name="T45"><text:s/></text:span><text:span text:style-name="T46">for</text:span><text:span text:style-name="T47"><text:s/>Short-Term<text:s/></text:span><text:span text:style-name="T48">Teach</text:span><text:span text:style-name="T49">ing</text:span><text:span text:style-name="T50"><text:s/>at NSYSU<text:s/></text:span><text:span text:style-name="T51">has been approved, please complete the<text:s/></text:span><text:span text:style-name="T52">Application<text:s/></text:span><text:span text:style-name="T53">to Offer</text:span><text:span text:style-name="T54"><text:s/>Short-Term Course</text:span><text:span text:style-name="T55">s Taught<text:s/></text:span><text:span text:style-name="T56">by Outstanding Foreign Lecturer</text:span><text:span text:style-name="T57">s</text:span><text:span text:style-name="T58"><text:s/>and submit<text:s/></text:span><text:span text:style-name="T59">it<text:s/></text:span><text:span text:style-name="T60">to the Registration and Curriculum Division before<text:s/></text:span><text:span text:style-name="T61">the course opens</text:span><text:span text:style-name="T62">.</text:span></text:p>
            <text:list text:style-name="LFO2" text:continue-numbering="true">
              <text:list-item>
                <text:p text:style-name="P63">本校教務系統（學生選課及成績）目前仍以中文科目名稱為主，請填寫確實開課之中英文課程名稱．</text:p>
              </text:list-item>
            </text:list>
            <text:p text:style-name="P64">Course titles<text:s/>in the university’s academic affairs system (student course selection and grades) are mostly in Chinese; please provide both the Chinese and English names of the course to be offered.</text:p>
            <text:list text:style-name="LFO2" text:continue-numbering="true">
              <text:list-item>
                <text:p text:style-name="P65">上課時間每天至多六小時為原則，每一學分上課須授滿十八小時（含考試），實驗（習）時數加倍。</text:p>
              </text:list-item>
            </text:list>
            <text:p text:style-name="P66">Classes<text:s/>are<text:s/>limited to<text:s/>a maximum of<text:s/>6 hours a day; each academic credit must involve 18 hours of instruction (including examinations) and double the hours of<text:s/>lab classes<text:s/>(or internships).</text:p>
            <text:list text:style-name="LFO2" text:continue-numbering="true">
              <text:list-item>
                <text:p text:style-name="P67">短期課程需提經各級課程委員會審議，並得於開課後補提追認。</text:p>
              </text:list-item>
            </text:list>
            <text:p text:style-name="P68">Short-term courses must still be presented to<text:s/>the<text:s/>curriculum committees<text:s/>at<text:s/>all levels for review; however, submission for ratification may proceed after the course has been established.</text:p>
            <text:list text:style-name="LFO2" text:continue-numbering="true">
              <text:list-item>
                <text:p text:style-name="P69">表單位置：教務處/表單下載/開課表單/國外傑出教師短期教學課程開設申請表</text:p>
              </text:list-item>
            </text:list>
            <text:p text:style-name="P70">Where to download the form:</text:p>
            <text:p text:style-name="P71"><text:span text:style-name="T72">In Chinese</text:span><text:span text:style-name="T73">:</text:span><text:span text:style-name="T74"><text:s/></text:span><text:span text:style-name="T75">教務處</text:span><text:span text:style-name="T76">(Chinese website of<text:s/></text:span><text:span text:style-name="T77">the<text:s/></text:span><text:span text:style-name="T78">Office of Academic Affairs)</text:span><text:span text:style-name="T79"></text:span><text:span text:style-name="T80">表單下載</text:span><text:span text:style-name="T81">(Forms)</text:span><text:span text:style-name="T82"></text:span><text:span text:style-name="T83">開課表單</text:span><text:span text:style-name="T84">(Course Offering Forms)</text:span><text:span text:style-name="T85"></text:span><text:span text:style-name="T86">國外傑出教師短期教學課程開設申請表</text:span><text:span text:style-name="T87">(</text:span><text:span text:style-name="T88">Application<text:s/></text:span><text:span text:style-name="T89">to Offer<text:s/></text:span><text:span text:style-name="T90">Short-Term Course</text:span><text:span text:style-name="T91">s Taught</text:span><text:span text:style-name="T92"><text:s/>by Outstanding Foreign Lecturer</text:span><text:span text:style-name="T93">s</text:span><text:span text:style-name="T94">)</text:span></text:p>
            <text:p text:style-name="P95"><text:span text:style-name="T96">In English:</text:span><text:span text:style-name="T97"><text:s/>English website of Office of Academic Affairs</text:span><text:span text:style-name="T98"></text:span><text:span text:style-name="T99">Forms</text:span><text:span text:style-name="T100"></text:span><text:span text:style-name="T101">Faculty</text:span><text:span text:style-name="T102"></text:span><text:span text:style-name="T103"><text:s/></text:span><text:span text:style-name="T104">Application to Offer Short-Term Courses<text:s/></text:span><text:soft-page-break/><text:span text:style-name="T105">Taught by Outstanding Foreign Lecturers</text:span></text:p>
          </table:table-cell>
        </table:table-row>
        <table:table-row table:style-name="TableRow106">
          <table:table-cell table:style-name="TableCell107">
            <text:p text:style-name="P108">選<text:s/>課</text:p>
            <text:p text:style-name="P109">Course Selection</text:p>
          </table:table-cell>
          <table:table-cell table:style-name="TableCell110">
            <text:list text:style-name="LFO3" text:continue-numbering="true">
              <text:list-item>
                <text:p text:style-name="P111"><text:span text:style-name="T112">課程開始上課前，填妥之選課表經相關單位審核。</text:span></text:p>
              </text:list-item>
            </text:list>
            <text:p text:style-name="P113">Before<text:s/>the course begins, complete the course selection form and submit it to the relevant units for review and approval.</text:p>
            <text:list text:style-name="LFO3" text:continue-numbering="true">
              <text:list-item>
                <text:p text:style-name="P114">外校生請先至選課系統首頁／外校生課程網，登錄基本資料申請帳號，再依校際選課辦法，檢附所屬學校校際選課同意書於選課表後，辦理選課申請。</text:p>
              </text:list-item>
            </text:list>
            <text:p text:style-name="P115"><text:span text:style-name="T116">For non-NSYSU students,<text:s/></text:span><text:span text:style-name="T117">register your details and apply for an account with NSYSU on the home page of the Course Selection System/website for Non-NSYSU Student</text:span><text:span text:style-name="T118">s,</text:span><text:span text:style-name="T119"><text:s/>then submit this form along with your university’s letter of approval for inter-institutional course selection to apply for<text:s/></text:span><text:span text:style-name="T120">the course(s)</text:span><text:span text:style-name="T121"><text:s/>in accordance with NSYSU’s<text:s/></text:span><text:span text:style-name="T122">Implementation Guidelines for Inter-institutional Course Selection</text:span><text:span text:style-name="T123">.</text:span></text:p>
            <text:list text:style-name="LFO3" text:continue-numbering="true">
              <text:list-item>
                <text:p text:style-name="P124"><text:span text:style-name="T125">修課學生須依本校相關規定繳交學分費並不得辦理學分費助學貸款；必要時，應另繳交實習費及實習材料費。</text:span><text:span text:style-name="T126">Students taking a course must pay<text:s/></text:span><text:span text:style-name="T127">the<text:s/></text:span><text:span text:style-name="T128">credit fee</text:span><text:span text:style-name="T129">s</text:span><text:span text:style-name="T130"><text:s/></text:span><text:span text:style-name="T131">required by</text:span><text:span text:style-name="T132"><text:s/>NSYSU’s regulations</text:span><text:span text:style-name="T133"><text:s/>and</text:span><text:span text:style-name="T134"><text:s/>may not apply for<text:s/></text:span><text:span text:style-name="T135">a<text:s/></text:span><text:span text:style-name="T136">loan to cover credit fees</text:span><text:span text:style-name="T137">;</text:span><text:span text:style-name="T138"><text:s/>where necessary,<text:s/></text:span><text:span text:style-name="T139">separate<text:s/></text:span><text:span text:style-name="T140">fees<text:s/></text:span><text:span text:style-name="T141">shall be charged for<text:s/></text:span><text:span text:style-name="T142">internships</text:span><text:span text:style-name="T143"><text:s/>and materials used in<text:s/></text:span><text:span text:style-name="T144">internships</text:span><text:span text:style-name="T145">.</text:span></text:p>
              </text:list-item>
              <text:list-item>
                <text:p text:style-name="P146">未修畢課程者請於該學期『棄選期間』辦理棄選(不含暑期課程)，但已繳入之費用將無法退還。（學生繳費前應審慎考量）</text:p>
              </text:list-item>
            </text:list>
            <text:p text:style-name="P147">Students who fail to complete a course<text:s/>(not including summer courses)<text:s/>must complete procedures to drop the course<text:s/>during<text:s/>by the specified deadline<text:s/>for that semester. Any fees paid will not be refunded (please consider carefully before making payment).</text:p>
            <text:list text:style-name="LFO3" text:continue-numbering="true">
              <text:list-item>
                <text:p text:style-name="P148">外校學生其授課、考試及成績計算均比照本校學生辦理；修課成績於學期考試結束後，由本校教務處轉送校際選課學生原肄業學校。</text:p>
              </text:list-item>
            </text:list>
            <text:p text:style-name="P149">Course attendance, examination results, and grades for non-NSYSU students<text:s/>will be<text:s/>calculated using the same approach as that for NSYSU students. After examinations<text:s/>are over, NSYSU’s Office of Academic Affairs will send<text:s/>each<text:s/>student’s grade report to their university.</text:p>
            <text:list text:style-name="LFO3" text:continue-numbering="true">
              <text:list-item>
                <text:p text:style-name="P150">表單位置：教務處/表單下載/學生選課/國外傑出教師短期教學課程選課表，請系所下載填妥［修習課程資料］後，交學生使用。</text:p>
              </text:list-item>
            </text:list>
            <text:p text:style-name="P151">Where to download the form:</text:p>
            <text:p text:style-name="P152"><text:span text:style-name="T153">In Chinese:</text:span><text:span text:style-name="T154"><text:s/></text:span><text:span text:style-name="T155">教務處</text:span><text:span text:style-name="T156">(Chinese website of<text:s/></text:span><text:span text:style-name="T157">the<text:s/></text:span><text:span text:style-name="T158">Office of Academic Affairs)</text:span><text:span text:style-name="T159"></text:span><text:span text:style-name="T160">表單下載</text:span><text:span text:style-name="T161">(Forms)</text:span><text:span text:style-name="T162"></text:span><text:span text:style-name="T163">學生選課</text:span><text:span text:style-name="T164">(</text:span><text:span text:style-name="T165">Student Course Selection)</text:span><text:span text:style-name="T166"></text:span><text:span text:style-name="T167">國外傑出教師短期教學課程選課表</text:span><text:span text:style-name="T168">(</text:span><text:span text:style-name="T169">Short-Term Course<text:s/></text:span><text:span text:style-name="T170">Offerings<text:s/></text:span><text:span text:style-name="T171">by Outstanding Foreign Lecturer</text:span><text:span text:style-name="T172">s</text:span><text:span text:style-name="T173">)</text:span></text:p>
            <text:p text:style-name="P174"><text:span text:style-name="T175">In English:</text:span><text:span text:style-name="T176"><text:s/>English website of<text:s/></text:span><text:span text:style-name="T177">the<text:s/></text:span><text:span text:style-name="T178">Office of Academic Affair</text:span><text:span text:style-name="T179"></text:span><text:span text:style-name="T180">Form</text:span><text:span text:style-name="T181">s</text:span><text:span text:style-name="T182"></text:span><text:span text:style-name="T183">Students</text:span><text:span text:style-name="T184"></text:span><text:span text:style-name="T185"><text:s/>Short-Term Course<text:s/></text:span><text:span text:style-name="T186">Offerings<text:s/></text:span><text:span text:style-name="T187">by Outstanding Foreign Lecturer</text:span><text:span text:style-name="T188">s</text:span></text:p>
            <text:soft-page-break/>
            <text:p text:style-name="P189">Please ask your department/institute to download the form<text:s/>and<text:s/>fill in<text:s/>the<text:s/>“Course Information”<text:s/>section<text:s/>before giving it to you<text:s/>to complete.</text:p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ndora Shao</meta:initial-creator>
    <dc:creator>user</dc:creator>
    <meta:creation-date>2022-11-15T07:22:00Z</meta:creation-date>
    <dc:date>2022-11-15T07:22:00Z</dc:date>
    <meta:template xlink:href="Normal" xlink:type="simple"/>
    <meta:editing-cycles>2</meta:editing-cycles>
    <meta:editing-duration>PT0S</meta:editing-duration>
    <meta:document-statistic meta:page-count="3" meta:paragraph-count="39" meta:word-count="961" meta:character-count="3882" meta:row-count="77" meta:non-whitespace-character-count="2960"/>
  </office:meta>
</office:document-meta>
</file>