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華康勘亭流" svg:font-family="華康勘亭流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9pt" style:font-size-asian="9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 fo:font-weight="bold" style:font-weight-asian="bold" fo:font-size="9pt" style:font-size-asian="9pt"/>
    </style:style>
    <style:style style:name="T4" style:parent-style-name="預設段落字型" style:family="text">
      <style:text-properties style:font-name="新細明體" fo:font-weight="bold" style:font-weight-asian="bold" fo:font-size="9pt" style:font-size-asian="9pt"/>
    </style:style>
    <style:style style:name="T5" style:parent-style-name="預設段落字型" style:family="text">
      <style:text-properties style:font-name="新細明體" fo:font-weight="bold" style:font-weight-asian="bold" fo:font-size="9pt" style:font-size-asian="9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8" style:parent-style-name="預設段落字型" style:family="text">
      <style:text-properties style:font-name="新細明體" fo:font-weight="bold" style:font-weight-asian="bold" fo:font-size="9pt" style:font-size-asian="9pt"/>
    </style:style>
    <style:style style:name="P9" style:parent-style-name="內文" style:family="paragraph">
      <style:paragraph-properties fo:text-align="center" style:vertical-align="baseline"/>
      <style:text-properties style:font-name="華康新特明體" style:font-name-asian="華康新特明體" style:font-name-complex="Times New Roman" fo:font-weight="bold" style:font-weight-asian="bold" style:letter-kerning="true" fo:font-size="18pt" style:font-size-asian="18pt" fo:hyphenate="false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華康勘亭流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華康勘亭流" style:font-name-complex="Times New Roman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style:font-size-complex="13pt" fo:hyphenate="false"/>
    </style:style>
    <style:style style:name="P2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style:font-size-complex="13pt" fo:hyphenate="false"/>
    </style:style>
    <style:style style:name="TableColumn27" style:family="table-column">
      <style:table-column-properties style:column-width="2.2812in"/>
    </style:style>
    <style:style style:name="TableColumn28" style:family="table-column">
      <style:table-column-properties style:column-width="2.2812in"/>
    </style:style>
    <style:style style:name="TableColumn29" style:family="table-column">
      <style:table-column-properties style:column-width="1.3493in"/>
    </style:style>
    <style:style style:name="TableColumn30" style:family="table-column">
      <style:table-column-properties style:column-width="1.3493in"/>
    </style:style>
    <style:style style:name="Table26" style:family="table">
      <style:table-properties style:width="7.2611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《本表供非中山大學本系所畢業之研究所新生，辦理抵免中山大學研究所學分使用》</text:p>
      <text:p text:style-name="P2"><text:span text:style-name="T3"><text:s/></text:span><text:span text:style-name="T4"><text:s text:c="18"/></text:span><text:span text:style-name="T5">《</text:span><text:span text:style-name="T6">This form is for<text:s/></text:span><text:span text:style-name="T7">non-NSYSU students</text:span><text:span text:style-name="T8">》</text:span></text:p>
      <text:p text:style-name="P9">____________大學研究所科目學分證明</text:p>
      <text:p text:style-name="P10"><text:span text:style-name="T11">Application Form<text:s/></text:span><text:span text:style-name="T12">for University Graduate Course Credit Certificate</text:span></text:p>
      <text:p text:style-name="P13"/>
      <text:p text:style-name="P14"><text:span text:style-name="T15">茲證明學生________________在本校________________系（所）</text:span><text:span text:style-name="T16"><text:s/>學士/碩士班<text:s/></text:span><text:span text:style-name="T17">修讀下列科目為本校</text:span><text:span text:style-name="T18"><text:s/>碩士/博士班<text:s/></text:span><text:span text:style-name="T19">課程</text:span><text:span text:style-name="T20">，</text:span><text:span text:style-name="T21">且未列入該生</text:span><text:span text:style-name="T22"><text:s/>學士/碩士班<text:s/></text:span><text:span text:style-name="T23">最低畢業學分數內。</text:span></text:p>
      <text:p text:style-name="P24"/>
      <text:p text:style-name="P25">This is to certify that _____________________ had taken the following<text:s/>subjects<text:s/>which<text:s/>are<text:s/>not included in the minimum graduation credits of the<text:s/>former school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修習科目</text:p>
            <text:p text:style-name="P34"><text:span text:style-name="T35">Course</text:span></text:p>
          </table:table-cell>
          <table:table-cell table:style-name="TableCell36">
            <text:p text:style-name="P37">開課系所</text:p>
            <text:p text:style-name="P38"><text:span text:style-name="T39">Department of the course</text:span></text:p>
          </table:table-cell>
          <table:table-cell table:style-name="TableCell40">
            <text:p text:style-name="P41">學分</text:p>
            <text:p text:style-name="P42"><text:span text:style-name="T43">Credits</text:span></text:p>
          </table:table-cell>
          <table:table-cell table:style-name="TableCell44">
            <text:p text:style-name="P45">成績</text:p>
            <text:p text:style-name="P46"><text:span text:style-name="T47">Score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該生在本校畢業總學分為____</text:span><text:span text:style-name="T122">__</text:span><text:span text:style-name="T123">學分；</text:span><text:span text:style-name="T124">原畢業系所最低畢業學分數為________學分。</text:span><text:span text:style-name="T125">The student takes total credits for graduation: ______</text:span><text:span text:style-name="T126">______</text:span><text:span text:style-name="T127"><text:s/>credits</text:span><text:span text:style-name="T128">;</text:span></text:p>
      <text:p text:style-name="內文"><text:span text:style-name="T129">Minimum graduation credits from the graduate department: _____</text:span><text:span text:style-name="T130">_</text:span><text:span text:style-name="T131">_______</text:span><text:span text:style-name="T132"><text:s/>credits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內文"><text:span text:style-name="T139">證明單位</text:span><text:span text:style-name="T140">U</text:span><text:span text:style-name="T141">nit</text:span><text:span text:style-name="T142">：______________</text:span><text:span text:style-name="T143">_________</text:span></text:p>
      <text:p text:style-name="內文"><text:span text:style-name="T144">（原就讀學校教務處章戳</text:span><text:span text:style-name="T145">Stamp of the<text:s/></text:span><text:span text:style-name="T146">Office of<text:s/></text:span><text:span text:style-name="T147">Academic Affairs of the former school</text:span><text:span text:style-name="T148">）</text:span></text:p>
      <text:p text:style-name="P149"><text:span text:style-name="T150">日期</text:span><text:span text:style-name="T151">D</text:span><text:span text:style-name="T152">ate</text:span><text:span text:style-name="T153">： <text:s text:c="3"/>年</text:span><text:span text:style-name="T154"><text:s text:c="4"/>月 <text:s text:c="3"/>日</text:span><text:span text:style-name="T155">(y</text:span><text:span text:style-name="T156">yy</text:span><text:span text:style-name="T157">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華康勘亭流" svg:font-family="華康勘亭流" style:font-family-generic="script" style:font-pitch="fixed" svg:panose-1="3 0 8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7:22:00Z</meta:creation-date>
    <dc:date>2023-11-13T07:22:00Z</dc:date>
    <meta:print-date>2023-07-19T0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4" meta:row-count="6" meta:non-whitespace-character-count="753"/>
  </office:meta>
</office:document-meta>
</file>