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仿" svg:font-family="超研澤中仿" style:font-family-generic="modern" style:font-pitch="fixed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script" style:font-pitch="fixed" svg:panose-1="3 0 8 9 0 0 0 0 0 0"/>
    <style:font-face style:name="SimSun" svg:font-family="SimSun" style:font-family-generic="system" style:font-pitch="variable" svg:panose-1="2 1 6 0 3 1 1 1 1 1"/>
    <style:font-face style:name="華康粗黑體" svg:font-family="華康粗黑體" style:font-family-generic="modern" style:font-pitch="fixed" svg:panose-1="2 11 7 9 0 0 0 0 0 0"/>
    <style:font-face style:name="超研澤中黑" svg:font-family="超研澤中黑" style:font-family-generic="modern" style:font-pitch="fixed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59in" text:min-label-width="0.1666in" text:list-level-position-and-space-mode="label-alignment">
          <style:list-level-label-alignment text:label-followed-by="listtab" fo:margin-left="0.282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5.6111in"/>
        </style:tab-stops>
      </style:paragraph-properties>
    </style:style>
    <style:style style:name="T2" style:parent-style-name="預設段落字型" style:family="text">
      <style:text-properties style:font-name="華康新特明體" style:font-name-asian="華康新特明體" fo:font-size="22pt" style:font-size-asian="22pt"/>
    </style:style>
    <style:style style:name="T3" style:parent-style-name="預設段落字型" style:family="text">
      <style:text-properties style:font-name="華康新特明體" style:font-name-asian="華康新特明體" style:font-name-complex="細明體" fo:font-size="22pt" style:font-size-asian="22pt"/>
    </style:style>
    <style:style style:name="T4" style:parent-style-name="預設段落字型" style:family="text">
      <style:text-properties style:font-name="華康新特明體" style:font-name-asian="華康新特明體" fo:font-size="22pt" style:font-size-asian="22pt"/>
    </style:style>
    <style:style style:name="T5" style:parent-style-name="預設段落字型" style:family="text">
      <style:text-properties style:font-name="華康新特明體" style:font-name-asian="華康新特明體" style:font-name-complex="細明體" fo:font-size="22pt" style:font-size-asian="22pt"/>
    </style:style>
    <style:style style:name="T6" style:parent-style-name="預設段落字型" style:family="text">
      <style:text-properties style:font-name="華康新特明體" style:font-name-asian="華康新特明體" fo:font-size="22pt" style:font-size-asian="22pt"/>
    </style:style>
    <style:style style:name="T7" style:parent-style-name="預設段落字型" style:family="text">
      <style:text-properties style:font-name="華康新特明體" style:font-name-asian="華康新特明體" fo:font-size="22pt" style:font-size-asian="22pt"/>
    </style:style>
    <style:style style:name="T8" style:parent-style-name="預設段落字型" style:family="text">
      <style:text-properties style:font-name="華康新特明體" style:font-name-asian="華康新特明體" fo:font-size="22pt" style:font-size-asian="22pt"/>
    </style:style>
    <style:style style:name="T9" style:parent-style-name="預設段落字型" style:family="text">
      <style:text-properties style:font-name="華康新特明體" style:font-name-asian="華康新特明體" fo:font-size="22pt" style:font-size-asian="22pt"/>
    </style:style>
    <style:style style:name="P10" style:parent-style-name="內文" style:family="paragraph">
      <style:paragraph-properties style:snap-to-layout-grid="false" fo:text-align="center"/>
      <style:text-properties style:font-name="華康新特明體" style:font-name-asian="華康新特明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-asian="華康勘亭流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-asian="華康勘亭流" fo:font-size="14pt" style:font-size-asian="14pt" style:font-size-complex="14pt"/>
    </style:style>
    <style:style style:name="P13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line-height="0.1666in"/>
      <style:text-properties style:font-name-asian="標楷體" fo:font-size="22pt" style:font-size-asian="22pt"/>
    </style:style>
    <style:style style:name="P15" style:parent-style-name="內文" style:family="paragraph">
      <style:paragraph-properties fo:text-align="end" fo:line-height="0.1666in"/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olumn32" style:family="table-column">
      <style:table-column-properties style:column-width="0.9319in" style:use-optimal-column-width="false"/>
    </style:style>
    <style:style style:name="TableColumn33" style:family="table-column">
      <style:table-column-properties style:column-width="0.3284in" style:use-optimal-column-width="false"/>
    </style:style>
    <style:style style:name="TableColumn34" style:family="table-column">
      <style:table-column-properties style:column-width="0.177in" style:use-optimal-column-width="false"/>
    </style:style>
    <style:style style:name="TableColumn35" style:family="table-column">
      <style:table-column-properties style:column-width="1.5159in" style:use-optimal-column-width="false"/>
    </style:style>
    <style:style style:name="TableColumn36" style:family="table-column">
      <style:table-column-properties style:column-width="0.5437in" style:use-optimal-column-width="false"/>
    </style:style>
    <style:style style:name="TableColumn37" style:family="table-column">
      <style:table-column-properties style:column-width="0.5979in" style:use-optimal-column-width="false"/>
    </style:style>
    <style:style style:name="TableColumn38" style:family="table-column">
      <style:table-column-properties style:column-width="0.5319in" style:use-optimal-column-width="false"/>
    </style:style>
    <style:style style:name="TableColumn39" style:family="table-column">
      <style:table-column-properties style:column-width="0.768in" style:use-optimal-column-width="false"/>
    </style:style>
    <style:style style:name="TableColumn40" style:family="table-column">
      <style:table-column-properties style:column-width="0.0194in" style:use-optimal-column-width="false"/>
    </style:style>
    <style:style style:name="TableColumn41" style:family="table-column">
      <style:table-column-properties style:column-width="0.1319in" style:use-optimal-column-width="false"/>
    </style:style>
    <style:style style:name="TableColumn42" style:family="table-column">
      <style:table-column-properties style:column-width="1.443in" style:use-optimal-column-width="false"/>
    </style:style>
    <style:style style:name="TableColumn43" style:family="table-column">
      <style:table-column-properties style:column-width="0.0097in" style:use-optimal-column-width="false"/>
    </style:style>
    <style:style style:name="Table31" style:family="table">
      <style:table-properties style:width="6.9993in" fo:margin-left="0in" table:align="center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SimSun" fo:font-size="10pt" style:font-size-asian="10pt" style:language-asian="zh" style:country-asian="C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SimSun" fo:letter-spacing="0.0048in" style:letter-kerning="false" fo:font-size="10pt" style:font-size-asian="10pt" style:language-asian="zh" style:country-asian="CN"/>
    </style:style>
    <style:style style:name="T55" style:parent-style-name="預設段落字型" style:family="text">
      <style:text-properties style:font-name-asian="SimSun" fo:letter-spacing="0.0027in" style:letter-kerning="false" fo:font-size="10pt" style:font-size-asian="10pt" style:language-asian="zh" style:country-asian="C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1" style:parent-style-name="內文" style:family="paragraph">
      <style:paragraph-properties style:snap-to-layout-grid="false" fo:text-align="center" fo:line-height="0.1666in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line-height="0.1666in" fo:text-indent="0.2798in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margin-top="0.125in" fo:line-height="0.1666in" fo:text-indent="0.2798in"/>
    </style:style>
    <style:style style:name="T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 fo:margin-top="0.125in" fo:line-height="0.1666in" fo:text-indent="0.2798in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  <style:text-properties style:font-name-asian="標楷體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110" style:family="table-row">
      <style:table-row-properties style:min-row-height="0.701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text-indent="0.0645in"/>
      <style:text-properties style:font-name-asian="標楷體"/>
    </style:style>
    <style:style style:name="P113" style:parent-style-name="內文" style:family="paragraph">
      <style:paragraph-properties fo:text-align="start" fo:text-indent="0.0645in"/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.0833in" fo:line-height="0.1666in" fo:text-indent="0.2798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華康粗黑體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華康粗黑體"/>
    </style:style>
    <style:style style:name="P122" style:parent-style-name="內文" style:family="paragraph">
      <style:paragraph-properties fo:line-height="0.1666in" fo:text-inden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華康粗黑體"/>
    </style:style>
    <style:style style:name="T128" style:parent-style-name="預設段落字型" style:family="text">
      <style:text-properties style:font-name-asian="華康粗黑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華康粗黑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華康粗黑體" fo:font-size="10pt" style:font-size-asian="10pt"/>
    </style:style>
    <style:style style:name="P142" style:parent-style-name="內文" style:family="paragraph">
      <style:paragraph-properties fo:line-height="0.2777in">
        <style:tab-stops>
          <style:tab-stop style:type="left" style:position="0.034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華康粗黑體" fo:font-size="10pt" style:font-size-asian="10pt"/>
    </style:style>
    <style:style style:name="TableRow146" style:family="table-row">
      <style:table-row-properties style:min-row-height="0.47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text-indent="0.0645in"/>
      <style:text-properties style:font-name-asian="標楷體" fo:letter-spacing="-0.0138in"/>
    </style:style>
    <style:style style:name="P149" style:parent-style-name="內文" style:family="paragraph">
      <style:paragraph-properties fo:text-align="start" fo:text-indent="0.0645in"/>
    </style:style>
    <style:style style:name="T150" style:parent-style-name="預設段落字型" style:family="text">
      <style:text-properties style:font-name-asian="標楷體" fo:letter-spacing="-0.0138in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P154" style:parent-style-name="內文" style:family="paragraph">
      <style:paragraph-properties fo:text-align="end"/>
      <style:text-properties style:font-name-asian="標楷體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125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fo:margin-top="0.125in" fo:margin-bottom="0.125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Row172" style:family="table-row">
      <style:table-row-properties style:min-row-height="0.3187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 fo:text-indent="0.0631in"/>
    </style:style>
    <style:style style:name="T175" style:parent-style-name="預設段落字型" style:family="text">
      <style:text-properties style:font-name-asian="超研澤中黑" fo:font-size="9pt" style:font-size-asian="9pt" style:font-size-complex="9pt"/>
    </style:style>
    <style:style style:name="T176" style:parent-style-name="預設段落字型" style:family="text">
      <style:text-properties style:font-name-asian="超研澤中黑" fo:color="#000000" fo:font-size="9pt" style:font-size-asian="9pt" style:font-size-complex="9pt"/>
    </style:style>
    <style:style style:name="T177" style:parent-style-name="預設段落字型" style:family="text">
      <style:text-properties style:font-name-asian="超研澤中黑" fo:color="#000000" fo:font-size="9pt" style:font-size-asian="9pt" style:font-size-complex="9pt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-asian="超研澤中黑" fo:color="#000000" fo:font-size="9pt" style:font-size-asian="9pt" style:font-size-complex="9pt"/>
    </style:style>
    <style:style style:name="T180" style:parent-style-name="預設段落字型" style:family="text">
      <style:text-properties style:font-name-asian="超研澤中黑" fo:color="#000000" fo:font-size="9pt" style:font-size-asian="9pt" style:font-size-complex="9pt"/>
    </style:style>
    <style:style style:name="T181" style:parent-style-name="預設段落字型" style:family="text">
      <style:text-properties style:font-name-asian="超研澤中黑" fo:color="#000000" fo:font-size="9pt" style:font-size-asian="9pt" style:font-size-complex="9pt"/>
    </style:style>
    <style:style style:name="T182" style:parent-style-name="預設段落字型" style:family="text">
      <style:text-properties fo:color="#000000" fo:font-size="10pt" style:font-size-asian="10pt"/>
    </style:style>
    <style:style style:name="T183" style:parent-style-name="預設段落字型" style:family="text">
      <style:text-properties style:font-name-asian="華康新特明體" style:letter-kerning="false" fo:font-size="10pt" style:font-size-asian="10pt"/>
    </style:style>
    <style:style style:name="T184" style:parent-style-name="預設段落字型" style:family="text">
      <style:text-properties style:font-name-asian="超研澤中黑" fo:font-size="9pt" style:font-size-asian="9pt" style:font-size-complex="9pt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 fo:text-indent="0.0631in"/>
      <style:text-properties style:font-name-asian="標楷體" fo:letter-spacing="-0.0138in"/>
    </style:style>
    <style:style style:name="P188" style:parent-style-name="內文" style:family="paragraph">
      <style:paragraph-properties fo:text-align="center" fo:line-height="0.1388in" fo:text-indent="0.0631in"/>
    </style:style>
    <style:style style:name="T189" style:parent-style-name="預設段落字型" style:family="text">
      <style:text-properties style:font-name-asian="標楷體" fo:letter-spacing="-0.0138in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text-indent="0.0645in"/>
      <style:text-properties style:font-name-asian="標楷體"/>
    </style:style>
    <style:style style:name="P196" style:parent-style-name="內文" style:family="paragraph">
      <style:paragraph-properties fo:text-align="center" fo:text-indent="0.0645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0645in"/>
      <style:text-properties style:font-name-asian="標楷體"/>
    </style:style>
    <style:style style:name="P199" style:parent-style-name="內文" style:family="paragraph">
      <style:paragraph-properties fo:text-align="center" fo:text-indent="0.0645in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ableRow203" style:family="table-row">
      <style:table-row-properties style:min-row-height="0.9888in" style:use-optimal-row-height="false" fo:keep-together="always"/>
    </style:style>
    <style:style style:name="P204" style:parent-style-name="內文" style:family="paragraph">
      <style:paragraph-properties fo:text-align="start" fo:margin-top="0.0833in" fo:margin-bottom="0.0833in" fo:text-indent="0.0645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666in" fo:text-indent="0.102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1666in" fo:text-indent="0.1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fo:line-height="0.1666in" fo:text-indent="0.10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margin-bottom="0.0833in" fo:line-height="0.1666in" fo:text-indent="0.10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7847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50" style:parent-style-name="內文" style:family="paragraph">
      <style:paragraph-properties style:snap-to-layout-grid="false" fo:text-align="justify" fo:margin-top="0.125in" fo:line-height="0.1666in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margin-top="0.0416in" fo:text-indent="-0.0277in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margin-top="0.0416in" fo:line-height="0.1111in" fo:text-indent="-0.0277in"/>
      <style:text-properties style:font-name-asian="標楷體"/>
    </style:style>
    <style:style style:name="P264" style:parent-style-name="內文" style:family="paragraph">
      <style:paragraph-properties style:snap-to-layout-grid="false" fo:text-align="justify" fo:line-height="0.1666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0.1666in"/>
    </style:style>
    <style:style style:name="TableRow273" style:family="table-row">
      <style:table-row-properties style:min-row-height="1.6194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833in" fo:margin-bottom="0.0833in" fo:line-height="0.1666in" fo:text-indent="0.0743in"/>
      <style:text-properties style:font-name-asian="標楷體"/>
    </style:style>
    <style:style style:name="P276" style:parent-style-name="內文" style:family="paragraph">
      <style:paragraph-properties style:snap-to-layout-grid="false" fo:text-align="center" fo:line-height="0.1666in" fo:text-indent="0.075in"/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416in" fo:line-height="0.1666in">
        <style:tab-stops>
          <style:tab-stop style:type="left" style:position="1.951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text-align="justify" fo:margin-top="0.0833in" fo:margin-bottom="0.0833in" fo:line-height="0.1666in"/>
      <style:text-properties style:font-name-asian="標楷體"/>
    </style:style>
    <style:style style:name="P289" style:parent-style-name="內文" style:family="paragraph">
      <style:paragraph-properties style:snap-to-layout-grid="false" fo:text-align="justify" fo:margin-bottom="0.125in" fo:line-height="0.1666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 fo:text-align="justify" fo:margin-bottom="0.125in" fo:line-height="0.1666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00" style:parent-style-name="內文" style:family="paragraph">
      <style:paragraph-properties style:snap-to-layout-grid="false" fo:line-height="0.1666in"/>
    </style:style>
    <style:style style:name="T301" style:parent-style-name="預設段落字型" style:family="text">
      <style:text-properties style:font-name-asian="CIDFont+F4" style:letter-kerning="false" fo:font-size="10pt" style:font-size-asian="10pt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0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304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305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306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P307" style:parent-style-name="內文" style:family="paragraph">
      <style:paragraph-properties style:snap-to-layout-grid="false" fo:text-align="end" fo:line-height="0.1666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/>
    </style:style>
    <style:style style:name="P312" style:parent-style-name="本文" style:family="paragraph">
      <style:paragraph-properties style:snap-to-layout-grid="false" fo:text-align="justify" fo:margin-top="0in" fo:line-height="0.1388in" fo:margin-left="0.0833in" fo:margin-right="0.2479in">
        <style:tab-stops>
          <style:tab-stop style:type="left" style:position="0.6263in"/>
        </style:tab-stops>
      </style:paragraph-properties>
      <style:text-properties style:letter-kerning="false"/>
    </style:style>
  </office:automatic-styles>
  <office:body>
    <office:text text:use-soft-page-breaks="true">
      <text:p text:style-name="P1"><text:span text:style-name="T2">國立中山大學</text:span><text:span text:style-name="T3"><text:s/></text:span><text:span text:style-name="T4">學士班</text:span><text:span text:style-name="T5"><text:s/></text:span><text:span text:style-name="T6">學生轉</text:span><text:span text:style-name="T7">換班(組)</text:span><text:span text:style-name="T8">申請</text:span><text:span text:style-name="T9">書</text:span></text:p>
      <text:p text:style-name="P10">《有招收全英分班(組)學系學生適用》</text:p>
      <text:p text:style-name="P11">National Sun Yat-sen University<text:s/></text:p>
      <text:p text:style-name="P12">Application Form<text:s/>for<text:s/>Undergraduate Students’ Change of<text:s/>Department</text:p>
      <text:p text:style-name="P13">112.08.01更新</text:p>
      <text:p text:style-name="P14"/>
      <text:p text:style-name="P15"/>
      <text:p text:style-name="P16"><text:span text:style-name="T17">申請學年度</text:span><text:span text:style-name="T18">Intended transfer year</text:span><text:span text:style-name="T19">：</text:span><text:span text:style-name="T20"><text:s text:c="4"/></text:span><text:span text:style-name="T21">學年度</text:span><text:span text:style-name="T22">(</text:span><text:span text:style-name="T23">academic year)</text:span><text:span text:style-name="T24"><text:s text:c="3"/></text:span><text:span text:style-name="T25">申請日期</text:span><text:span text:style-name="T26">Application date</text:span><text:span text:style-name="T27">：　年　月　日</text:span><text:span text:style-name="T28">(</text:span><text:span text:style-name="T29">yy/mm/dd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名</text:span><text:span text:style-name="T48">Name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學號</text:span><text:span text:style-name="T54">Student I</text:span><text:span text:style-name="T55">D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院系級</text:p>
            <text:p text:style-name="P61"><text:span text:style-name="T62">Current<text:s/></text:span><text:span text:style-name="T63">college</text:span><text:span text:style-name="T64">/department</text:span></text:p>
          </table:table-cell>
          <table:table-cell table:style-name="TableCell65" table:number-columns-spanned="4">
            <text:p text:style-name="P66"><text:span text:style-name="T67">　　　　</text:span><text:span text:style-name="T68"><text:s text:c="6"/></text:span><text:span text:style-name="T69">學院</text:span><text:span text:style-name="T70">College</text:span></text:p>
            <text:p text:style-name="P71"><text:span text:style-name="T72">　　　　　</text:span><text:span text:style-name="T73"><text:s text:c="2"/></text:span><text:span text:style-name="T74">　</text:span><text:span text:style-name="T75"><text:s text:c="2"/></text:span><text:span text:style-name="T76">學系</text:span><text:span text:style-name="T77">department</text:span></text:p>
            <text:p text:style-name="P78"><text:span text:style-name="T79">　　</text:span><text:span text:style-name="T80"><text:s text:c="4"/></text:span><text:span text:style-name="T81">　　　</text:span><text:span text:style-name="T82"><text:s/></text:span><text:span text:style-name="T83">年級</text:span><text:span text:style-name="T84">year group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身分別</text:p>
            <text:p text:style-name="P87"><text:span text:style-name="T88">Types of student</text:span><text:span text:style-name="T89">s</text:span></text:p>
          </table:table-cell>
          <table:covered-table-cell/>
          <table:table-cell table:style-name="TableCell90" table:number-columns-spanned="4">
            <text:p text:style-name="P91"><text:span text:style-name="T92">□</text:span><text:span text:style-name="T93">一般生</text:span><text:span text:style-name="T94">S</text:span><text:span text:style-name="T95">tandard</text:span></text:p>
            <text:p text:style-name="P96"><text:span text:style-name="T97">□</text:span><text:span text:style-name="T98">全英班</text:span><text:span text:style-name="T99">(</text:span><text:span text:style-name="T100">組</text:span><text:span text:style-name="T101">)</text:span><text:span text:style-name="T102"><text:s/>EMI</text:span></text:p>
            <text:p text:style-name="P103"><text:span text:style-name="T104">□</text:span><text:span text:style-name="T105">其他</text:span><text:span text:style-name="T106">Other</text:span><text:span text:style-name="T107">：</text:span><text:span text:style-name="T108">　　</text:span></text:p>
            <text:p text:style-name="P109"/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擬轉</text:p>
            <text:p text:style-name="P113">院系級</text:p>
            <text:p text:style-name="P114"><text:span text:style-name="T115">Intended transfer college/department</text:span></text:p>
          </table:table-cell>
          <table:table-cell table:style-name="TableCell116" table:number-columns-spanned="8">
            <text:p text:style-name="P117"><text:span text:style-name="T118">擬申請轉入</text:span><text:span text:style-name="T119"><text:s/></text:span><text:span text:style-name="T120">Intend</text:span><text:span text:style-name="T121"><text:s/>to transfer to</text:span></text:p>
            <text:p text:style-name="P122"><text:span text:style-name="T123">□</text:span><text:span text:style-name="T124">一般</text:span><text:span text:style-name="T125">班</text:span><text:span text:style-name="T126">Standard</text:span><text:span text:style-name="T127"><text:s/></text:span><text:span text:style-name="T128"><text:s/></text:span><text:span text:style-name="T129">□</text:span><text:span text:style-name="T130">全英班</text:span><text:span text:style-name="T131">(</text:span><text:span text:style-name="T132">組</text:span><text:span text:style-name="T133">)EMI</text:span><text:span text:style-name="T134"><text:s text:c="4"/></text:span><text:span text:style-name="T135">年級</text:span><text:span text:style-name="T136">year gro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□</text:span><text:span text:style-name="T140">平轉</text:span><text:span text:style-name="T141">Same year</text:span></text:p>
            <text:p text:style-name="P142"><text:span text:style-name="T143">□</text:span><text:span text:style-name="T144">降轉</text:span><text:span text:style-name="T145">Lower year</text:span></text:p>
          </table:table-cell>
          <table:covered-table-cell/>
          <table:table-cell>
            <text:p text:style-name="P142"/>
          </table:table-cell>
        </table:table-row>
        <table:table-row table:style-name="TableRow146">
          <table:table-cell table:style-name="TableCell147">
            <text:p text:style-name="P148">申請人</text:p>
            <text:p text:style-name="P149"><text:span text:style-name="T150">Applicant</text:span></text:p>
          </table:table-cell>
          <table:table-cell table:style-name="TableCell151" table:number-columns-spanned="3">
            <text:p text:style-name="P152"/>
            <text:p text:style-name="P153"/>
            <text:p text:style-name="P154"/>
            <text:p text:style-name="P155"><text:span text:style-name="T156">(</text:span><text:span text:style-name="T157">簽章</text:span><text:span text:style-name="T158">Signature</text:span><text:span text:style-name="T159">)</text:span></text:p>
          </table:table-cell>
          <table:covered-table-cell/>
          <table:covered-table-cell/>
          <table:table-cell table:style-name="TableCell160" table:number-columns-spanned="7">
            <text:p text:style-name="P161"><text:span text:style-name="T162">手機</text:span><text:span text:style-name="T163">(</text:span><text:span text:style-name="T164">電話</text:span><text:span text:style-name="T165">)</text:span><text:span text:style-name="T166"><text:s/>Telephone (Mobile) No.</text:span><text:span text:style-name="T167">：</text:span></text:p>
            <text:p text:style-name="P168"><text:span text:style-name="T169">電子郵件</text:span><text:span text:style-name="T170">Email</text:span><text:span text:style-name="T1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2">
          <table:table-cell table:style-name="TableCell173" table:number-columns-spanned="11">
            <text:p text:style-name="P174"><text:span text:style-name="T175">上列資料由申請同學詳實填具並送所屬學系導師、系主任及院長簽核後送</text:span><text:span text:style-name="T176">註冊組</text:span><text:span text:style-name="T177">存查</text:span></text:p>
            <text:p text:style-name="P178"><text:span text:style-name="T179">Information provided above is accurately completed by the student and is submitted to and signed by the<text:s/></text:span><text:span text:style-name="T180">department faculty</text:span><text:span text:style-name="T181">, head of the department and head of the college before forwarding to the<text:s/></text:span><text:span text:style-name="T182">Registration Division</text:span><text:span text:style-name="T183"><text:s/></text:span><text:span text:style-name="T184">to proce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5">
          <table:table-cell table:style-name="TableCell186" table:number-columns-spanned="3" table:number-rows-spanned="2">
            <text:p text:style-name="P187">所屬學系審查意見</text:p>
            <text:p text:style-name="P188"><text:span text:style-name="T189">Current course department/college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導師</text:span><text:span text:style-name="T193">Faculty</text:span></text:p>
          </table:table-cell>
          <table:covered-table-cell/>
          <table:covered-table-cell/>
          <table:table-cell table:style-name="TableCell194" table:number-columns-spanned="4">
            <text:p text:style-name="P195">系主任</text:p>
            <text:p text:style-name="P196">Head of the<text:s/>Department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院　長</text:p>
            <text:p text:style-name="P199"><text:span text:style-name="T200">Dean</text:span><text:span text:style-name="T201"><text:s/>of the C</text:span><text:span text:style-name="T202">ollege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3">
            <text:p text:style-name="P206"><text:span text:style-name="T207">審查意見</text:span><text:span text:style-name="T208">Assessment result</text:span><text:span text:style-name="T209">：</text:span></text:p>
            <text:p text:style-name="P210"><text:span text:style-name="T211">□</text:span><text:span text:style-name="T212">同意</text:span><text:span text:style-name="T213">approve</text:span></text:p>
            <text:p text:style-name="P214"><text:span text:style-name="T215">□</text:span><text:span text:style-name="T216">不同意</text:span><text:span text:style-name="T217">disapprove</text:span></text:p>
            <text:p text:style-name="P218"><text:span text:style-name="T219">其他意見</text:span><text:span text:style-name="T220">Other comments</text:span><text:span text:style-name="T221">：</text:span></text:p>
            <text:p text:style-name="P222"><text:span text:style-name="T223">(</text:span><text:span text:style-name="T224">簽章</text:span><text:span text:style-name="T225">Signature</text:span><text:span text:style-name="T226">)</text:span></text:p>
          </table:table-cell>
          <table:covered-table-cell/>
          <table:covered-table-cell/>
          <table:table-cell table:style-name="TableCell227" table:number-columns-spanned="4">
            <text:p text:style-name="P228"/>
            <text:p text:style-name="P229"/>
            <text:p text:style-name="P230"/>
            <text:p text:style-name="P231"/>
            <text:p text:style-name="P232"><text:span text:style-name="T233">(</text:span><text:span text:style-name="T234">簽章</text:span><text:span text:style-name="T235">Signature</text:span><text:span text:style-name="T236">)</text:span>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  <text:p text:style-name="P239"/>
            <text:p text:style-name="P240"/>
            <text:p text:style-name="P241"/>
            <text:p text:style-name="P242"><text:span text:style-name="T243">(</text:span><text:span text:style-name="T244">簽章</text:span><text:span text:style-name="T245">Signature</text:span><text:span text:style-name="T246">)</text:span></text:p>
          </table:table-cell>
          <table:covered-table-cell/>
        </table:table-row>
        <table:table-row table:style-name="TableRow247">
          <table:table-cell table:style-name="TableCell248" table:number-columns-spanned="12">
            <text:p text:style-name="P249">申請轉班（組）者，前一學年之平均成績應達全班（組）之前50%。擬轉入全英班（組）者，其ＥＭＩ課程應達修習學分之30%以上，學系得另訂更高之標準。</text:p>
            <text:p text:style-name="P250"><text:span text:style-name="T251">審查結果：經</text:span><text:span text:style-name="T252"><text:s text:c="4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系務會議或系招生相關之委員會議審議</text:span><text:span text:style-name="T258">(</text:span><text:span text:style-name="T259">附會議紀錄</text:span><text:span text:style-name="T260">)</text:span><text:span text:style-name="T261">。</text:span></text:p>
            <text:p text:style-name="P262">Assessment result：Decision was reached at Student Recruitment Committee meeting held on the ___date (see attached file for meeting minutes)</text:p>
            <text:p text:style-name="P263"/>
            <text:p text:style-name="P264"><text:span text:style-name="T265"><text:s text:c="2"/></text:span><text:span text:style-name="T266">□</text:span><text:span text:style-name="T267">同意</text:span><text:span text:style-name="T268">approve <text:s text:c="10"/></text:span><text:span text:style-name="T269">□</text:span><text:span text:style-name="T270">不同意</text:span><text:span text:style-name="T271">disapprove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教務處</text:p>
            <text:p text:style-name="P276">Office of Academic Affairs</text:p>
          </table:table-cell>
          <table:covered-table-cell/>
          <table:table-cell table:style-name="TableCell277" table:number-columns-spanned="6">
            <text:p text:style-name="P278"><text:span text:style-name="T279">□</text:span><text:span text:style-name="T280">符合</text:span><text:span text:style-name="T281">Qualified <text:s text:c="4"/></text:span><text:span text:style-name="T282"><text:s text:c="13"/></text:span></text:p>
            <text:p text:style-name="P283"><text:span text:style-name="T284">□</text:span><text:span text:style-name="T285">不符合</text:span><text:span text:style-name="T286">Unqualified <text:s text:c="6"/></text:span><text:span text:style-name="T287"><text:s text:c="9"/></text:span></text:p>
            <text:p text:style-name="P288"><text:s text:c="8"/></text:p>
            <text:p text:style-name="P289"><text:span text:style-name="T290">承辦人</text:span>Officer<text:span text:style-name="T291">：</text:span><text:span text:style-name="T292"><text:s text:c="15"/></text:span></text:p>
            <text:p text:style-name="P293"><text:span text:style-name="T294">組　長</text:span><text:span text:style-name="T295">Director</text:span><text:span text:style-name="T296">：</text:span><text:span text:style-name="T29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教務長：</text:p>
            <text:p text:style-name="P300"><text:span text:style-name="T301">Vice President for Academic Affairs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(</text:span><text:span text:style-name="T309">簽章</text:span><text:span text:style-name="T310">Signature</text:span><text:span text:style-name="T311">)</text:span></text:p>
          </table:table-cell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仿" svg:font-family="超研澤中仿" style:font-family-generic="modern" style:font-pitch="fixed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script" style:font-pitch="fixed" svg:panose-1="3 0 8 9 0 0 0 0 0 0"/>
    <style:font-face style:name="SimSun" svg:font-family="SimSun" style:font-family-generic="system" style:font-pitch="variable" svg:panose-1="2 1 6 0 3 1 1 1 1 1"/>
    <style:font-face style:name="華康粗黑體" svg:font-family="華康粗黑體" style:font-family-generic="modern" style:font-pitch="fixed" svg:panose-1="2 11 7 9 0 0 0 0 0 0"/>
    <style:font-face style:name="超研澤中黑" svg:font-family="超研澤中黑" style:font-family-generic="modern" style:font-pitch="fixed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59in" text:min-label-width="0.1666in" text:list-level-position-and-space-mode="label-alignment">
          <style:list-level-label-alignment text:label-followed-by="listtab" fo:margin-left="0.282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註冊組</meta:initial-creator>
    <dc:creator>user</dc:creator>
    <meta:creation-date>2023-11-13T07:21:00Z</meta:creation-date>
    <dc:date>2023-11-13T07:21:00Z</dc:date>
    <meta:print-date>2023-07-26T09:36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1" meta:paragraph-count="3" meta:word-count="245" meta:character-count="1640" meta:row-count="11" meta:non-whitespace-character-count="1398"/>
  </office:meta>
</office:document-meta>
</file>