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13in" text:min-label-width="0.2916in" text:list-level-position-and-space-mode="label-alignment">
          <style:list-level-label-alignment text:label-followed-by="listtab" fo:margin-left="0.59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text-indent="0.125in"/>
      <style:text-properties style:font-name="Arial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text-align="center" fo:margin-bottom="0.125in" fo:text-indent="0.125in"/>
      <style:text-properties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1.352in" style:use-optimal-column-width="false"/>
    </style:style>
    <style:style style:name="TableColumn5" style:family="table-column">
      <style:table-column-properties style:column-width="0.9458in" style:use-optimal-column-width="false"/>
    </style:style>
    <style:style style:name="TableColumn6" style:family="table-column">
      <style:table-column-properties style:column-width="1.022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5861in" style:use-optimal-column-width="false"/>
    </style:style>
    <style:style style:name="TableColumn9" style:family="table-column">
      <style:table-column-properties style:column-width="0.1027in" style:use-optimal-column-width="false"/>
    </style:style>
    <style:style style:name="TableColumn10" style:family="table-column">
      <style:table-column-properties style:column-width="2.1958in" style:use-optimal-column-width="false"/>
    </style:style>
    <style:style style:name="Table3" style:family="table">
      <style:table-properties style:width="6.8944in" fo:margin-left="0.1444in" table:align="left"/>
    </style:style>
    <style:style style:name="TableRow11" style:family="table-row">
      <style:table-row-properties style:min-row-height="0.452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P14" style:parent-style-name="內文" style:family="paragraph">
      <style:paragraph-properties fo:text-align="center" fo:line-height="0.2222in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TableRow24" style:family="table-row">
      <style:table-row-properties style:min-row-height="0.448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P27" style:parent-style-name="內文" style:family="paragraph">
      <style:paragraph-properties fo:text-align="center" fo:line-height="0.2222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P32" style:parent-style-name="內文" style:family="paragraph">
      <style:paragraph-properties fo:text-align="center" fo:line-height="0.2222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TableRow35" style:family="table-row">
      <style:table-row-properties style:min-row-height="0.448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Arial" style:font-name-asian="標楷體" fo:font-size="14pt" style:font-size-asian="14pt"/>
    </style:style>
    <style:style style:name="TableRow45" style:family="table-row">
      <style:table-row-properties style:min-row-height="0.7159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75in" style:line-height-at-least="0in"/>
    </style:style>
    <style:style style:name="T48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75in" style:line-height-at-least="0in"/>
    </style:style>
    <style:style style:name="T53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P62" style:parent-style-name="內文" style:family="paragraph">
      <style:paragraph-properties fo:text-align="justify" fo:margin-top="0.075in" style:line-height-at-least="0in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ableRow68" style:family="table-row">
      <style:table-row-properties style:min-row-height="0.5729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75in" style:line-height-at-least="0in"/>
      <style:text-properties style:font-name="Arial" style:font-name-asian="標楷體" fo:font-weight="bold" style:font-weight-asian="bold" style:font-weight-complex="bold" fo:font-size="14pt" style:font-size-asian="14pt"/>
    </style:style>
    <style:style style:name="P71" style:parent-style-name="內文" style:family="paragraph">
      <style:paragraph-properties fo:margin-top="0.075in" style:line-height-at-least="0in" fo:text-indent="0.1944in"/>
      <style:text-properties style:font-name-asian="標楷體" fo:font-weight="bold" style:font-weight-asian="bold" style:font-weight-complex="bold" fo:font-size="14pt" style:font-size-asian="14pt"/>
    </style:style>
    <style:style style:name="TableRow72" style:family="table-row">
      <style:table-row-properties style:min-row-height="2.638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75in" fo:line-height="0.2222in"/>
    </style:style>
    <style:style style:name="T75" style:parent-style-name="預設段落字型" style:family="text">
      <style:text-properties style:font-name="Arial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Arial" style:font-name-asian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Arial"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Arial"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weight-complex="bold" fo:font-size="10pt" style:font-size-asian="10pt" style:font-size-complex="10pt"/>
    </style:style>
    <style:style style:name="P8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222in"/>
      <style:text-properties style:font-name="Arial" style:font-name-asian="標楷體" fo:font-size="14pt" style:font-size-asian="14pt"/>
    </style:style>
    <style:style style:name="P85" style:parent-style-name="內文" style:family="paragraph">
      <style:paragraph-properties fo:text-align="justify" fo:line-height="0.2222in"/>
      <style:text-properties style:font-name="Arial" style:font-name-asian="標楷體" fo:font-size="14pt" style:font-size-asian="14pt"/>
    </style:style>
    <style:style style:name="P86" style:parent-style-name="內文" style:family="paragraph">
      <style:paragraph-properties fo:text-align="justify" fo:line-height="0.2222in"/>
      <style:text-properties style:font-name="Arial" style:font-name-asian="標楷體" fo:font-size="14pt" style:font-size-asian="14pt"/>
    </style:style>
    <style:style style:name="P87" style:parent-style-name="內文" style:family="paragraph">
      <style:paragraph-properties fo:text-align="justify" fo:line-height="0.2222in"/>
      <style:text-properties style:font-name="Arial" style:font-name-asian="標楷體" fo:font-size="14pt" style:font-size-asian="14pt"/>
    </style:style>
    <style:style style:name="P88" style:parent-style-name="內文" style:family="paragraph">
      <style:paragraph-properties fo:text-align="justify" fo:line-height="0.2222in"/>
      <style:text-properties style:font-name="Arial" style:font-name-asian="標楷體" fo:font-size="14pt" style:font-size-asian="14pt"/>
    </style:style>
    <style:style style:name="P89" style:parent-style-name="內文" style:family="paragraph">
      <style:paragraph-properties fo:text-align="justify" fo:line-height="0.2222in"/>
      <style:text-properties style:font-name="Arial" style:font-name-asian="標楷體" fo:font-size="14pt" style:font-size-asian="14pt"/>
    </style:style>
    <style:style style:name="P90" style:parent-style-name="內文" style:family="paragraph">
      <style:paragraph-properties fo:text-align="justify" fo:line-height="0.2222in"/>
      <style:text-properties style:font-name="Arial" style:font-name-asian="標楷體" fo:font-weight="bold" style:font-weight-asian="bold" style:font-weight-complex="bold" fo:font-size="14pt" style:font-size-asian="14pt"/>
    </style:style>
    <style:style style:name="P91" style:parent-style-name="內文" style:family="paragraph">
      <style:paragraph-properties fo:text-align="justify" fo:margin-top="0.075in" fo:line-height="0.2222in"/>
      <style:text-properties style:font-name="Arial" style:font-name-asian="標楷體" fo:font-weight="bold" style:font-weight-asian="bold" style:font-weight-complex="bold" fo:font-size="14pt" style:font-size-asian="14pt"/>
    </style:style>
    <style:style style:name="TableRow92" style:family="table-row">
      <style:table-row-properties style:min-row-height="0.630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75in" fo:line-height="0.2222in"/>
      <style:text-properties style:font-name="Arial" style:font-name-asian="標楷體" style:font-weight-complex="bold" fo:font-size="14pt" style:font-size-asian="14pt"/>
    </style:style>
    <style:style style:name="P95" style:parent-style-name="內文" style:family="paragraph">
      <style:paragraph-properties fo:text-align="center" fo:margin-top="0.075in" fo:line-height="0.2222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75in" fo:line-height="0.2222in"/>
      <style:text-properties style:font-name="Arial" style:font-name-asian="標楷體" style:font-weight-complex="bold" fo:font-size="14pt" style:font-size-asian="14pt"/>
    </style:style>
    <style:style style:name="P98" style:parent-style-name="內文" style:family="paragraph">
      <style:paragraph-properties fo:text-align="center" fo:margin-top="0.075in" fo:line-height="0.2222in"/>
      <style:text-properties style:font-name-asian="標楷體" style:font-weight-complex="bold"/>
    </style:style>
    <style:style style:name="P99" style:parent-style-name="內文" style:family="paragraph">
      <style:paragraph-properties fo:text-align="center" fo:margin-top="0.075in" fo:line-height="0.2222in"/>
    </style:style>
    <style:style style:name="T100" style:parent-style-name="預設段落字型" style:family="text">
      <style:text-properties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75in" fo:line-height="0.2222in"/>
      <style:text-properties style:font-name="Arial" style:font-name-asian="標楷體" style:font-weight-complex="bold" fo:font-size="14pt" style:font-size-asian="14pt"/>
    </style:style>
    <style:style style:name="P103" style:parent-style-name="內文" style:family="paragraph">
      <style:paragraph-properties fo:text-align="center" fo:margin-top="0.075in" fo:line-height="0.2222in"/>
      <style:text-properties style:font-name-asian="標楷體" style:font-weight-complex="bold"/>
    </style:style>
    <style:style style:name="P104" style:parent-style-name="內文" style:family="paragraph">
      <style:paragraph-properties fo:text-align="center" fo:margin-top="0.075in" fo:line-height="0.2222in"/>
    </style:style>
    <style:style style:name="T105" style:parent-style-name="預設段落字型" style:family="text">
      <style:text-properties style:font-name-asian="標楷體" style:font-weight-complex="bold"/>
    </style:style>
    <style:style style:name="TableRow106" style:family="table-row">
      <style:table-row-properties style:min-row-height="0.59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75in" fo:line-height="0.2222in"/>
      <style:text-properties style:font-name="Arial" style:font-name-asian="標楷體" style:font-weight-complex="bold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75in" fo:line-height="0.2222in"/>
      <style:text-properties style:font-name="Arial" style:font-name-asian="標楷體" style:font-weight-complex="bold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75in" fo:line-height="0.2222in"/>
      <style:text-properties style:font-name="Arial" style:font-name-asian="標楷體" style:font-weight-complex="bold" fo:font-size="14pt" style:font-size-asian="14pt"/>
    </style:style>
    <style:style style:name="P113" style:parent-style-name="內文" style:family="paragraph">
      <style:paragraph-properties fo:text-align="justify" fo:margin-top="0.125in" style:line-height-at-least="0in" fo:margin-right="0.0847in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text-align="justify" style:line-height-at-least="0in" fo:margin-right="0.0847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 style:line-height-at-least="0in" fo:margin-right="0.0847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 fo:margin-top="0.125in" style:line-height-at-least="0in" fo:margin-right="0.0847in"/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style:line-height-at-least="0in" fo:margin-right="0.0847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國立中山大學學士班減修學分申請表</text:p>
      <text:p text:style-name="P2">Credit Underload Application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  <text:p text:style-name="P14">Name of Applicant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學號</text:p>
            <text:p text:style-name="P19"><text:span text:style-name="T20">Student ID No</text:span><text:span text:style-name="T21">.</text:span>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系</text:p>
            <text:p text:style-name="P27">Department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年級</text:p>
            <text:p text:style-name="P32">Grade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  <text:p text:style-name="P38">Cell Phone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E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申請</text:span><text:span text:style-name="T49">學年期</text:span><text:span text:style-name="T50">Academic year/semester</text:span></text:p>
          </table:table-cell>
          <table:table-cell table:style-name="TableCell51" table:number-columns-spanned="6">
            <text:p text:style-name="P52"><text:span text:style-name="T53">＿＿＿＿學年　　</text:span><text:span text:style-name="T54">□</text:span><text:span text:style-name="T55">第</text:span><text:span text:style-name="T56">1</text:span><text:span text:style-name="T57">學期　　</text:span><text:span text:style-name="T58">□</text:span><text:span text:style-name="T59">第</text:span><text:span text:style-name="T60">2</text:span><text:span text:style-name="T61">學期</text:span></text:p>
            <text:p text:style-name="P62"><text:span text:style-name="T63">Academic year ________ <text:s/></text:span><text:span text:style-name="T64">□<text:s/></text:span><text:span text:style-name="T65">1st semester <text:s/></text:span><text:span text:style-name="T66">□<text:s/></text:span><text:span text:style-name="T67">2nd semes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 text:c="2"/>申請本學期修習總學分數：＿＿＿＿＿學分</text:p>
            <text:p text:style-name="P71">Total No.<text:s/>of Credits for this semester: ________ credit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請述明申請減修原因：</text:span><text:span text:style-name="T76">(</text:span><text:span text:style-name="T77">本欄若不敷填寫，可</text:span><text:span text:style-name="T78">繼續</text:span><text:span text:style-name="T79">書寫於本申請表背面，或</text:span><text:span text:style-name="T80">A4</text:span><text:span text:style-name="T81">另寫</text:span><text:span text:style-name="T82">)</text:span></text:p>
            <text:p text:style-name="P83">Reason<text:s/>for credit underload: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請學生（簽章）</text:p>
            <text:p text:style-name="P95">Signature of Student</text:p>
          </table:table-cell>
          <table:covered-table-cell/>
          <table:table-cell table:style-name="TableCell96" table:number-columns-spanned="3">
            <text:p text:style-name="P97">導師（簽章）</text:p>
            <text:p text:style-name="P98">Signature of Advisor/</text:p>
            <text:p text:style-name="P99"><text:span text:style-name="T100">Faculty mentor</text:span></text:p>
          </table:table-cell>
          <table:covered-table-cell/>
          <table:covered-table-cell/>
          <table:table-cell table:style-name="TableCell101" table:number-columns-spanned="2">
            <text:p text:style-name="P102">學生所屬系所主管（簽章）</text:p>
            <text:p text:style-name="P103">Signature of Department</text:p>
            <text:p text:style-name="P104"><text:span text:style-name="T105">Head of the Student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><text:span text:style-name="T114">注意事項</text:span><text:span text:style-name="T115">(</text:span><text:span text:style-name="T116">Notice</text:span><text:span text:style-name="T117">)</text:span><text:span text:style-name="T118">：</text:span></text:p>
      <text:p text:style-name="P119"><text:span text:style-name="T120">1.依據學則第11條：學士班學生每學期所選學分數，第一學年至第三學年每學期不得少於15學分；第四學年每學期不得少於9學分。學生若因情況特殊，經所屬院系主管核可者，得於當學期減修一至二科目。 <text:s/></text:span><text:span text:style-name="T121"><text:s text:c="20"/></text:span><text:span text:style-name="T122">2.</text:span><text:span text:style-name="T123">每學期申請減修至多以6學分為限</text:span><text:span text:style-name="T124">，並請於</text:span><text:span text:style-name="T125">選課異常處理階段截止日前</text:span><text:span text:style-name="T126">，完成核章後送交教務處課務組辦理。</text:span></text:p>
      <text:p text:style-name="P127">3.已申請減修學生，修習學分數已低於學則規定下限者，不得辦理棄選。</text:p>
      <text:p text:style-name="P128">1.The 1st, 2nd and 3rd years of undergraduate students are required to take at least 15 credits worth of courses per semester; whereas the requirement for 4th year students is 9 credits per semester. Special exception may apply with prior approval from the Head of Department to request credit reduction on a maximum of 2 subjects (six credits).<text:s text:c="77"/><text:s text:c="11"/>2.The maximum credit reduction for each semester is six. Please complete the form and submitted to the Curriculum Division before the deadline of Exceptional Circumstances Stage.</text:p>
      <text:p text:style-name="P129"><text:span text:style-name="T130">3.</text:span><text:s/>I<text:span text:style-name="T131">f students ha</text:span><text:span text:style-name="T132">ve</text:span><text:span text:style-name="T133"><text:s/>applied credit underload and the total credits have be below the minimum credit requirement</text:span><text:span text:style-name="T134">, the a</text:span><text:span text:style-name="T135">pplication for course withdrawal will not be accepted</text:span><text:span text:style-name="T1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13in" text:min-label-width="0.2916in" text:list-level-position-and-space-mode="label-alignment">
          <style:list-level-label-alignment text:label-followed-by="listtab" fo:margin-left="0.59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49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九學年度</dc:title>
    <dc:description/>
    <dc:subject/>
    <meta:initial-creator>user</meta:initial-creator>
    <dc:creator>user</dc:creator>
    <meta:creation-date>2023-08-08T09:38:00Z</meta:creation-date>
    <dc:date>2023-08-08T09:38:00Z</dc:date>
    <meta:print-date>2023-08-08T09:37:00Z</meta:print-date>
    <meta:template xlink:href="Normal" xlink:type="simple"/>
    <meta:editing-cycles>3</meta:editing-cycles>
    <meta:editing-duration>PT0S</meta:editing-duration>
    <meta:document-statistic meta:page-count="1" meta:paragraph-count="40" meta:word-count="432" meta:character-count="1503" meta:row-count="55" meta:non-whitespace-character-count="1111"/>
  </office:meta>
</office:document-meta>
</file>