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8 9 0 0 0 0 0 0"/>
    <style:font-face style:name="華康中黑體" svg:font-family="華康中黑體" style:font-family-generic="modern" style:font-pitch="fixed" svg:panose-1="2 11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華康勘亭流" fo:font-size="20pt" style:font-size-asian="20pt"/>
    </style:style>
    <style:style style:name="P2" style:parent-style-name="內文" style:family="paragraph">
      <style:paragraph-properties fo:text-align="center" style:line-height-at-least="0.1666in"/>
      <style:text-properties style:font-name-asian="華康勘亭流" fo:font-size="20pt" style:font-size-asian="20pt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-asian="華康中黑體" fo:font-size="11pt" style:font-size-asian="11pt" style:font-size-complex="11pt"/>
    </style:style>
    <style:style style:name="P4" style:parent-style-name="內文" style:family="paragraph">
      <style:paragraph-properties style:snap-to-layout-grid="false" fo:text-align="justify" style:line-height-at-least="0.1666in"/>
      <style:text-properties style:font-name-asian="華康中黑體" fo:font-size="11pt" style:font-size-asian="11pt" style:font-size-complex="11pt"/>
    </style:style>
    <style:style style:name="P5" style:parent-style-name="內文" style:family="paragraph">
      <style:paragraph-properties fo:text-align="end" style:line-height-at-least="0.1666in" fo:margin-right="-0.0097in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ableColumn8" style:family="table-column">
      <style:table-column-properties style:column-width="0.7722in"/>
    </style:style>
    <style:style style:name="TableColumn9" style:family="table-column">
      <style:table-column-properties style:column-width="0.6277in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0.3048in"/>
    </style:style>
    <style:style style:name="TableColumn13" style:family="table-column">
      <style:table-column-properties style:column-width="0.1076in"/>
    </style:style>
    <style:style style:name="TableColumn14" style:family="table-column">
      <style:table-column-properties style:column-width="1.1319in"/>
    </style:style>
    <style:style style:name="TableColumn15" style:family="table-column">
      <style:table-column-properties style:column-width="0.5097in"/>
    </style:style>
    <style:style style:name="TableColumn16" style:family="table-column">
      <style:table-column-properties style:column-width="0.0395in"/>
    </style:style>
    <style:style style:name="TableColumn17" style:family="table-column">
      <style:table-column-properties style:column-width="0.6923in"/>
    </style:style>
    <style:style style:name="TableColumn18" style:family="table-column">
      <style:table-column-properties style:column-width="0.2416in"/>
    </style:style>
    <style:style style:name="TableColumn19" style:family="table-column">
      <style:table-column-properties style:column-width="0.6638in"/>
    </style:style>
    <style:style style:name="TableColumn20" style:family="table-column">
      <style:table-column-properties style:column-width="1.0062in"/>
    </style:style>
    <style:style style:name="Table7" style:family="table">
      <style:table-properties style:width="7.4812in" fo:margin-left="0.0194in" table:align="left"/>
    </style:style>
    <style:style style:name="TableRow21" style:family="table-row">
      <style:table-row-properties style:row-height="0.6201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.1666in" fo:margin-right="0.0833in"/>
      <style:text-properties style:font-name="標楷體" style:font-name-asian="標楷體" fo:font-size="13pt" style:font-size-asian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1805in" fo:margin-left="0.0833in" fo:margin-right="0.0833in">
        <style:tab-stops/>
      </style:paragraph-properties>
      <style:text-properties style:font-name="標楷體" style:font-name-asian="標楷體" fo:letter-spacing="-0.0138in" fo:font-size="13pt" style:font-size-asian="13pt"/>
    </style:style>
    <style:style style:name="P29" style:parent-style-name="內文" style:family="paragraph">
      <style:paragraph-properties style:snap-to-layout-grid="false" fo:line-height="0.1805in" fo:margin-left="0.0833in" fo:margin-right="0.0833in">
        <style:tab-stops/>
      </style:paragraph-properties>
      <style:text-properties style:font-name="標楷體" style:font-name-asian="標楷體" fo:letter-spacing="-0.0138in" fo:font-size="13pt" style:font-size-asian="13pt"/>
    </style:style>
    <style:style style:name="P3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.1666in" fo:margin-right="0.0833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style:line-break="normal" fo:text-align="end" style:line-height-at-least="0.1666in" fo:margin-right="0.0833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row-height="0.3951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25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style:line-height-at-least="0.125in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.1666in" fo:margin-right="0.0833in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333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527in" fo:margin-right="0.0166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style:line-height-at-least="0.1527in" fo:margin-right="0.0166in"/>
    </style:style>
    <style:style style:name="T6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67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71" style:parent-style-name="內文" style:family="paragraph">
      <style:paragraph-properties style:snap-to-layout-grid="false" style:line-height-at-least="0.1388in" fo:margin-right="0.0833in"/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T73" style:parent-style-name="預設段落字型" style:family="text">
      <style:text-properties style:font-name="標楷體" style:font-name-asian="標楷體" fo:letter-spacing="-0.0069in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7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7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78" style:parent-style-name="預設段落字型" style:family="text">
      <style:text-properties style:font-name-asian="標楷體" fo:font-size="8.5pt" style:font-size-asian="8.5pt" style:font-size-complex="8.5pt"/>
    </style:style>
    <style:style style:name="TableRow79" style:family="table-row">
      <style:table-row-properties style:min-row-height="0.3333in" fo:keep-together="always"/>
    </style:style>
    <style:style style:name="P8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style:line-height-at-least="0.1666in" fo:margin-right="0.0166in"/>
      <style:text-properties style:font-name="標楷體" style:font-name-asian="標楷體" fo:letter-spacing="-0.0069in"/>
    </style:style>
    <style:style style:name="TableRow87" style:family="table-row">
      <style:table-row-properties style:min-row-height="0.3111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92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letter-spacing="-0.0069in" fo:font-size="10pt" style:font-size-asian="10pt"/>
    </style:style>
    <style:style style:name="T101" style:parent-style-name="預設段落字型" style:family="text">
      <style:text-properties style:font-name-asian="標楷體" fo:letter-spacing="-0.0069in" fo:font-size="10pt" style:font-size-asian="10pt"/>
    </style:style>
    <style:style style:name="T102" style:parent-style-name="預設段落字型" style:family="text">
      <style:text-properties style:font-name-asian="標楷體" fo:letter-spacing="-0.0069in" fo:font-size="10pt" style:font-size-asian="10pt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-asian="標楷體" fo:letter-spacing="-0.0069i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-asian="華康中黑體" fo:font-size="11pt" style:font-size-asian="11pt" style:font-size-complex="11pt"/>
    </style:style>
    <style:style style:name="T113" style:parent-style-name="預設段落字型" style:family="text">
      <style:text-properties style:font-name-asian="華康中黑體" fo:font-size="11pt" style:font-size-asian="11pt" style:font-size-complex="11pt"/>
    </style:style>
    <style:style style:name="TableRow114" style:family="table-row">
      <style:table-row-properties style:min-row-height="0.1395in" fo:keep-together="always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11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Row126" style:family="table-row">
      <style:table-row-properties style:row-height="0.293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42" style:family="table-row">
      <style:table-row-properties style:row-height="0.296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58" style:family="table-row">
      <style:table-row-properties style:row-height="0.2909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74" style:family="table-row">
      <style:table-row-properties style:row-height="0.2958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0" style:family="table-row">
      <style:table-row-properties style:row-height="0.3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row-height="0.2937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22" style:family="table-row">
      <style:table-row-properties style:row-height="0.2986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38" style:family="table-row">
      <style:table-row-properties style:row-height="0.293in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54" style:family="table-row">
      <style:table-row-properties style:row-height="0.2972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70" style:family="table-row">
      <style:table-row-properties style:row-height="0.2909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86" style:family="table-row">
      <style:table-row-properties style:row-height="0.2854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299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02" style:family="table-row">
      <style:table-row-properties style:row-height="0.3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18" style:family="table-row">
      <style:table-row-properties style:row-height="0.2944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331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34" style:family="table-row">
      <style:table-row-properties style:row-height="0.2979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347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50" style:family="table-row">
      <style:table-row-properties style:row-height="0.2923in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P363" style:parent-style-name="內文" style:family="paragraph">
      <style:paragraph-properties style:snap-to-layout-grid="false" fo:text-align="justify" fo:line-height="0.1527in" fo:margin-left="0.0833in">
        <style:tab-stops/>
      </style:paragraph-properties>
      <style:text-properties style:font-name-asian="標楷體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66" style:family="table-row">
      <style:table-row-properties style:min-row-height="0.3958in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Row376" style:family="table-row">
      <style:table-row-properties style:min-row-height="1.2048in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379" style:parent-style-name="預設段落字型" style:family="text">
      <style:text-properties style:font-name-asian="標楷體" fo:font-size="13pt" style:font-size-asian="13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bottom="0.1666in" style:line-height-at-least="0.1666in"/>
      <style:text-properties fo:font-weight="bold" style:font-weight-asian="bold" style:font-weight-complex="bold" fo:font-size="10pt" style:font-size-asian="10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388in" fo:margin-left="0.0784in" fo:margin-right="0.0784in">
        <style:tab-stops/>
      </style:paragraph-properties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本文縮排" style:family="paragraph">
      <style:paragraph-properties fo:margin-top="0.0833in" fo:line-height="0.1527in" fo:margin-left="0in" fo:text-indent="0in">
        <style:tab-stops/>
      </style:paragraph-properties>
      <style:text-properties style:font-name-asian="新細明體" fo:font-weight="bold" style:font-weight-asian="bold" style:font-weight-complex="bold"/>
    </style:style>
    <style:style style:name="P390" style:parent-style-name="本文縮排" style:family="paragraph">
      <style:paragraph-properties style:snap-to-layout-grid="false" fo:text-align="start" fo:line-height="0.1527in" fo:margin-left="0in" fo:text-indent="0in">
        <style:tab-stops/>
      </style:paragraph-properties>
      <style:text-properties style:font-name-asian="新細明體" style:font-weight-complex="bold" fo:font-size="9pt" style:font-size-asian="9pt"/>
    </style:style>
    <style:style style:name="P391" style:parent-style-name="本文縮排" style:family="paragraph">
      <style:paragraph-properties fo:margin-top="0.05in" fo:line-height="0.1527in" fo:margin-left="0.1381in" fo:text-indent="0in">
        <style:tab-stops/>
      </style:paragraph-properties>
      <style:text-properties style:font-name-asian="新細明體" fo:font-weight="bold" style:font-weight-asian="bold" style:font-weight-complex="bold"/>
    </style:style>
    <style:style style:name="P392" style:parent-style-name="本文縮排" style:family="paragraph">
      <style:paragraph-properties fo:margin-top="0.05in" fo:line-height="0.1527in" fo:margin-left="0.1381in" fo:text-indent="0in">
        <style:tab-stops/>
      </style:paragraph-properties>
    </style:style>
    <style:style style:name="T393" style:parent-style-name="預設段落字型" style:family="text">
      <style:text-properties style:font-name-asian="新細明體" fo:font-weight="bold" style:font-weight-asian="bold" style:font-weight-complex="bold"/>
    </style:style>
    <style:style style:name="T394" style:parent-style-name="預設段落字型" style:family="text">
      <style:text-properties style:font-name-asian="新細明體" fo:font-weight="bold" style:font-weight-asian="bold" style:font-weight-complex="bold"/>
    </style:style>
    <style:style style:name="T395" style:parent-style-name="預設段落字型" style:family="text">
      <style:text-properties style:font-name-asian="新細明體" fo:font-weight="bold" style:font-weight-asian="bold" style:font-weight-complex="bold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 fo:margin-left="0.202in" fo:margin-right="0.0784in" fo:text-indent="-0.202in">
        <style:tab-stops/>
      </style:paragraph-properties>
      <style:text-properties style:font-name-asian="標楷體" fo:font-size="13pt" style:font-size-asian="13pt"/>
    </style:style>
    <style:style style:name="P398" style:parent-style-name="內文" style:family="paragraph">
      <style:paragraph-properties fo:text-align="center" style:line-height-at-least="0.1666in" fo:margin-left="0.1243in" fo:margin-right="0.0784in" fo:text-indent="-0.1243in">
        <style:tab-stops/>
      </style:paragraph-properties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bottom="0.1666in" style:line-height-at-least="0.1666in"/>
      <style:text-properties fo:font-weight="bold" style:font-weight-asian="bold" style:font-weight-complex="bold" fo:font-size="10pt" style:font-size-asian="10pt"/>
    </style:style>
    <style:style style:name="P402" style:parent-style-name="內文" style:family="paragraph">
      <style:paragraph-properties fo:text-align="justify" fo:line-height="0.1666in"/>
    </style:style>
  </office:automatic-styles>
  <office:body>
    <office:text text:use-soft-page-breaks="true">
      <text:p text:style-name="P1">國立中山大學學生整合學程證書申請表</text:p>
      <text:p text:style-name="P2">Application Form for Integrated Program Certificate</text:p>
      <text:p text:style-name="P3">※下列資料請同學詳實填寫後，送教務處彙交各學程負責單位審查。</text:p>
      <text:p text:style-name="P4">※The following information has to be filled-in detail; it will be collected by the<text:s/>Office of Academic Affairs and forwarded to each undertaking unit for approbation.</text:p>
      <text:p text:style-name="P5"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修習學程別</text:p>
            <text:p text:style-name="P24">Program Type</text:p>
          </table:table-cell>
          <table:covered-table-cell/>
          <table:table-cell table:style-name="TableCell25" table:number-columns-spanned="3">
            <text:p text:style-name="P26">學程</text:p>
          </table:table-cell>
          <table:covered-table-cell/>
          <table:covered-table-cell/>
          <table:table-cell table:style-name="TableCell27" table:number-columns-spanned="3">
            <text:p text:style-name="P28">核准修習本</text:p>
            <text:p text:style-name="P29">學程學年度</text:p>
            <text:p text:style-name="P30"><text:span text:style-name="T31">Approbated academic year</text:span></text:p>
          </table:table-cell>
          <table:covered-table-cell/>
          <table:covered-table-cell/>
          <table:table-cell table:style-name="TableCell32" table:number-columns-spanned="5">
            <text:p text:style-name="P33">學年度第　　　學期</text:p>
            <text:p text:style-name="P34">Academic Year <text:s text:c="4"/>Semester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學　　　號</text:p>
            <text:p text:style-name="P38"><text:span text:style-name="T39">Student ID No</text:span><text:span text:style-name="T40">.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系所別</text:p>
            <text:p text:style-name="P45">Dept./Institute</text:p>
          </table:table-cell>
          <table:covered-table-cell/>
          <table:covered-table-cell/>
          <table:table-cell table:style-name="TableCell46" table:number-columns-spanned="5">
            <text:p text:style-name="P47">系所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學生姓名</text:p>
            <text:p text:style-name="P51"><text:span text:style-name="T52">Name</text:span></text:p>
          </table:table-cell>
          <table:covered-table-cell/>
          <table:table-cell table:style-name="TableCell53" table:number-columns-spanned="3">
            <text:p text:style-name="P54">中文</text:p>
            <text:p text:style-name="P55"><text:span text:style-name="T56">Chinese</text:span></text:p>
          </table:table-cell>
          <table:covered-table-cell/>
          <table:covered-table-cell/>
          <table:table-cell table:style-name="TableCell57" table:number-columns-spanned="3" table:number-rows-spanned="2">
            <text:p text:style-name="P58">領取方式</text:p>
            <text:p text:style-name="P59">Pickup method</text:p>
          </table:table-cell>
          <table:covered-table-cell/>
          <table:covered-table-cell/>
          <table:table-cell table:style-name="TableCell60" table:number-columns-spanned="5" table:number-rows-spanned="2">
            <text:p text:style-name="P61"><text:span text:style-name="T62">□</text:span><text:span text:style-name="T63">自取</text:span><text:span text:style-name="T64">Pick-up in person</text:span></text:p>
            <text:p text:style-name="P65"><text:span text:style-name="T66">【領取人簽章：</text:span><text:span text:style-name="T67">　　</text:span><text:span text:style-name="T68"><text:s/></text:span><text:span text:style-name="T69">　　　　</text:span><text:span text:style-name="T70">】</text:span></text:p>
            <text:p text:style-name="P71"><text:span text:style-name="T72">□</text:span><text:span text:style-name="T73">郵寄</text:span><text:span text:style-name="T74">By post</text:span><text:span text:style-name="T75">（請附</text:span><text:span text:style-name="T76">B4</text:span><text:span text:style-name="T77">大型回郵信封）</text:span><text:span text:style-name="T78">(Please attach a self-addressed stamped B4 envelop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英文</text:p>
            <text:p text:style-name="P83"><text:span text:style-name="T84">English</text:span>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修習科目名稱<text:s/>Course Name</text:p>
          </table:table-cell>
          <table:covered-table-cell/>
          <table:covered-table-cell/>
          <table:table-cell table:style-name="TableCell90" table:number-rows-spanned="2">
            <text:p text:style-name="P91">學分數</text:p>
            <text:p text:style-name="P92">Credit</text:p>
          </table:table-cell>
          <table:table-cell table:style-name="TableCell93" table:number-columns-spanned="2" table:number-rows-spanned="2">
            <text:p text:style-name="P94">成<text:s/>績</text:p>
            <text:p text:style-name="P95">Grade</text:p>
          </table:table-cell>
          <table:covered-table-cell/>
          <table:table-cell table:style-name="TableCell96" table:number-rows-spanned="2">
            <text:p text:style-name="P97"><text:span text:style-name="T98">修習</text:span><text:span text:style-name="T99"><text:line-break/></text:span><text:span text:style-name="T100">年級</text:span><text:span text:style-name="T101">/</text:span><text:span text:style-name="T102">學期</text:span></text:p>
            <text:p text:style-name="P103"><text:span text:style-name="T104">Year/Semester</text:span></text:p>
          </table:table-cell>
          <table:table-cell table:style-name="TableCell105" table:number-columns-spanned="4" table:number-rows-spanned="2">
            <text:p text:style-name="P106">開課系所</text:p>
            <text:p text:style-name="P107"><text:span text:style-name="T108">Dept./Institute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審查意見（請打”V”）</text:p>
            <text:p text:style-name="P111"><text:span text:style-name="T112">A</text:span><text:span text:style-name="T113">ssessment (mark “V”)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>
            <text:p text:style-name="P121">符<text:s/>合</text:p>
            <text:p text:style-name="P122">Acceptable</text:p>
          </table:table-cell>
          <table:table-cell table:style-name="TableCell123">
            <text:p text:style-name="P124">不<text:s/>符</text:p>
            <text:p text:style-name="P125">Unacceptable</text:p>
          </table: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□必修</text:p>
            <text:p text:style-name="P139">□選修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□必修</text:p>
            <text:p text:style-name="P155">□選修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□必修</text:p>
            <text:p text:style-name="P171">□選修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□必修</text:p>
            <text:p text:style-name="P187">□選修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□必修</text:p>
            <text:p text:style-name="P203">□選修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□必修</text:p>
            <text:p text:style-name="P219">□選修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□必修</text:p>
            <text:p text:style-name="P235">□選修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□必修</text:p>
            <text:p text:style-name="P251">□選修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>□必修</text:p>
            <text:p text:style-name="P267">□選修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>□必修</text:p>
            <text:p text:style-name="P283">□選修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>□必修</text:p>
            <text:p text:style-name="P299">□選修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>□必修</text:p>
            <text:p text:style-name="P315">□選修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>□必修</text:p>
            <text:p text:style-name="P331">□選修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>□必修</text:p>
            <text:p text:style-name="P347">□選修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□必修</text:p>
            <text:p text:style-name="P363">□選修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13">
            <text:p text:style-name="P368"><text:span text:style-name="T369">審核結果符合規定之科目學分數合計</text:span><text:span text:style-name="T370">　　　　　</text:span><text:span text:style-name="T371">學分。（請學程負責人填列）</text:span></text:p>
            <text:p text:style-name="P372"><text:span text:style-name="T373">The applied course(s) and credit(s) that meet the approbated result is/are<text:s/></text:span><text:span text:style-name="T374"><text:s text:c="6"/>.</text:span><text:span text:style-name="T375">(Filled-in by authorize officer of the cour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申請人簽章</text:span><text:span text:style-name="T380">Applicant’s signature</text:span></text:p>
          </table:table-cell>
          <table:table-cell table:style-name="TableCell381" table:number-columns-spanned="2">
            <text:p text:style-name="P382">聯絡電話Tel：</text:p>
          </table:table-cell>
          <table:covered-table-cell/>
          <table:table-cell table:style-name="TableCell383" table:number-columns-spanned="2">
            <text:p text:style-name="P384"><text:span text:style-name="T385">學程負責人簽章</text:span><text:span text:style-name="T386">Signature of<text:s/></text:span><text:span text:style-name="T387">authorized officer of the course</text:span></text:p>
          </table:table-cell>
          <table:covered-table-cell/>
          <table:table-cell table:style-name="TableCell388" table:number-columns-spanned="4">
            <text:p text:style-name="P389">經查確已修畢應修科目學分，同意發予學程證書。</text:p>
            <text:p text:style-name="P390">The certificate is hereby issued after approbating the required credits that were all completed.</text:p>
            <text:p text:style-name="P391">□是<text:s/>Yes</text:p>
            <text:p text:style-name="P392"><text:span text:style-name="T393">□</text:span><text:span text:style-name="T394">否</text:span><text:span text:style-name="T395"><text:s/>No</text:span></text:p>
          </table:table-cell>
          <table:covered-table-cell/>
          <table:covered-table-cell/>
          <table:covered-table-cell/>
          <table:table-cell table:style-name="TableCell396">
            <text:p text:style-name="P397">教務處</text:p>
            <text:p text:style-name="P398"><text:span text:style-name="T399">Office of Academic Affair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8 9 0 0 0 0 0 0"/>
    <style:font-face style:name="華康中黑體" svg:font-family="華康中黑體" style:font-family-generic="modern" style:font-pitch="fixed" svg:panose-1="2 11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1555in" fo:text-indent="-0.155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479in" fo:margin-left="0.5118in" fo:margin-bottom="0.125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  教務處 公告</dc:title>
    <dc:description/>
    <dc:subject/>
    <meta:initial-creator>debbie</meta:initial-creator>
    <dc:creator>candy 黃</dc:creator>
    <meta:creation-date>2021-12-08T07:12:00Z</meta:creation-date>
    <dc:date>2021-12-08T07:32:00Z</dc:date>
    <meta:template xlink:href="Normal" xlink:type="simple"/>
    <meta:editing-cycles>5</meta:editing-cycles>
    <meta:editing-duration>PT180S</meta:editing-duration>
    <meta:document-statistic meta:page-count="1" meta:paragraph-count="2" meta:word-count="208" meta:character-count="1393" meta:row-count="9" meta:non-whitespace-character-count="1187"/>
  </office:meta>
</office:document-meta>
</file>