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仿" svg:font-family="超研澤中仿" style:font-family-generic="modern" style:font-pitch="fixed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 svg:panose-1="3 0 8 9 0 0 0 0 0 0"/>
    <style:font-face style:name="華康粗圓體" svg:font-family="華康粗圓體" style:font-family-generic="modern" style:font-pitch="fixed" svg:panose-1="2 15 7 9 0 0 0 0 0 0"/>
    <style:font-face style:name="SimSun" svg:font-family="SimSun" style:font-family-generic="system" style:font-pitch="variable" svg:panose-1="2 1 6 0 3 1 1 1 1 1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59in" text:min-label-width="0.1666in" text:list-level-position-and-space-mode="label-alignment">
          <style:list-level-label-alignment text:label-followed-by="listtab" fo:margin-left="0.282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新特明體" style:font-name-asian="華康新特明體" fo:font-size="20pt" style:font-size-asian="20pt"/>
    </style:style>
    <style:style style:name="T3" style:parent-style-name="預設段落字型" style:family="text">
      <style:text-properties style:font-name="華康新特明體" style:font-name-asian="華康新特明體" style:font-name-complex="細明體" fo:font-size="20pt" style:font-size-asian="20pt"/>
    </style:style>
    <style:style style:name="T4" style:parent-style-name="預設段落字型" style:family="text">
      <style:text-properties style:font-name="華康新特明體" style:font-name-asian="華康新特明體" fo:font-size="20pt" style:font-size-asian="20pt"/>
    </style:style>
    <style:style style:name="T5" style:parent-style-name="預設段落字型" style:family="text">
      <style:text-properties style:font-name="華康新特明體" style:font-name-asian="華康新特明體" style:font-name-complex="細明體" fo:font-size="20pt" style:font-size-asian="20pt"/>
    </style:style>
    <style:style style:name="T6" style:parent-style-name="預設段落字型" style:family="text">
      <style:text-properties style:font-name="華康新特明體" style:font-name-asian="華康新特明體" fo:font-size="20pt" style:font-size-asian="20pt"/>
    </style:style>
    <style:style style:name="T7" style:parent-style-name="預設段落字型" style:family="text">
      <style:text-properties style:font-name="華康新特明體" style:font-name-asian="華康新特明體" fo:font-size="20pt" style:font-size-asian="20pt"/>
    </style:style>
    <style:style style:name="P8" style:parent-style-name="內文" style:family="paragraph">
      <style:paragraph-properties fo:text-align="center" fo:line-height="0.2222in"/>
      <style:text-properties style:font-name-asian="華康勘亭流" fo:font-size="16pt" style:font-size-asian="16pt" style:font-size-complex="16pt"/>
    </style:style>
    <style:style style:name="P9" style:parent-style-name="內文" style:family="paragraph">
      <style:paragraph-properties fo:text-align="center" fo:line-height="0.2222in"/>
      <style:text-properties style:font-name-asian="華康勘亭流" fo:font-size="14pt" style:font-size-asian="14pt" style:font-size-complex="14pt"/>
    </style:style>
    <style:style style:name="P10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center" fo:margin-top="0.05in" fo:line-height="0.1666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2.0013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5979in" style:use-optimal-column-width="false"/>
    </style:style>
    <style:style style:name="TableColumn32" style:family="table-column">
      <style:table-column-properties style:column-width="0.4326in" style:use-optimal-column-width="false"/>
    </style:style>
    <style:style style:name="TableColumn33" style:family="table-column">
      <style:table-column-properties style:column-width="0.727in" style:use-optimal-column-width="false"/>
    </style:style>
    <style:style style:name="TableColumn34" style:family="table-column">
      <style:table-column-properties style:column-width="0.2916in" style:use-optimal-column-width="false"/>
    </style:style>
    <style:style style:name="TableColumn35" style:family="table-column">
      <style:table-column-properties style:column-width="0.327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26" style:family="table">
      <style:table-properties style:width="7.077in" fo:margin-left="0in" table:align="center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華康粗圓體" style:font-name-asian="標楷體"/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粗圓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1069in" fo:text-indent="0.0645in"/>
    </style:style>
    <style:style style:name="T46" style:parent-style-name="預設段落字型" style:family="text">
      <style:text-properties style:font-name="華康粗圓體" style:font-name-asian="標楷體" style:letter-kerning="false"/>
    </style:style>
    <style:style style:name="T47" style:parent-style-name="預設段落字型" style:family="text">
      <style:text-properties style:font-name-asian="SimSun" fo:letter-spacing="0.0048in" style:letter-kerning="false" style:language-asian="zh" style:country-asian="CN"/>
    </style:style>
    <style:style style:name="T48" style:parent-style-name="預設段落字型" style:family="text">
      <style:text-properties style:font-name-asian="SimSun" fo:letter-spacing="0.0027in" style:letter-kerning="false" style:language-asian="zh" style:country-asian="CN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2798in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1.26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粗圓體" style:font-name-asian="標楷體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華康粗圓體" style:font-name-asian="標楷體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line-height="0.1666in"/>
    </style:style>
    <style:style style:name="T60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粗圓體"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margin-top="0.125in" fo:line-height="0.1666in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粗圓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margin-top="0.125in" fo:line-height="0.1666in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fo:margin-top="0.125in" fo:line-height="0.1666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華康粗圓體" style:font-name-asian="標楷體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華康粗圓體" style:font-name-asian="標楷體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華康粗圓體" style:font-name-asian="標楷體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line-height="0.1666in"/>
      <style:text-properties style:font-name="華康粗圓體" style:font-name-asian="標楷體"/>
    </style:style>
    <style:style style:name="P96" style:parent-style-name="內文" style:family="paragraph">
      <style:paragraph-properties fo:text-align="justify" fo:line-height="0.1666in"/>
      <style:text-properties style:font-name="華康粗圓體" style:font-name-asian="標楷體"/>
    </style:style>
    <style:style style:name="P97" style:parent-style-name="內文" style:family="paragraph">
      <style:paragraph-properties fo:text-align="justify" fo:line-height="0.1666in"/>
      <style:text-properties style:font-name="華康粗圓體" style:font-name-asian="標楷體"/>
    </style:style>
    <style:style style:name="P98" style:parent-style-name="內文" style:family="paragraph">
      <style:paragraph-properties fo:text-align="end" fo:line-height="0.1666in"/>
    </style:style>
    <style:style style:name="T99" style:parent-style-name="預設段落字型" style:family="text">
      <style:text-properties style:font-name="華康粗圓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華康粗圓體" style:font-name-asian="標楷體" fo:font-size="10pt" style:font-size-asian="10pt"/>
    </style:style>
    <style:style style:name="P102" style:parent-style-name="內文" style:family="paragraph">
      <style:paragraph-properties fo:text-align="end" fo:line-heigh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Row108" style:family="table-row">
      <style:table-row-properties style:min-row-height="1.172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華康粗圓體" style:font-name-asian="標楷體"/>
    </style:style>
    <style:style style:name="P111" style:parent-style-name="內文" style:family="paragraph">
      <style:paragraph-properties fo:text-align="center"/>
      <style:text-properties style:font-name="華康粗圓體" style:font-name-asian="標楷體"/>
    </style:style>
    <style:style style:name="P1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華康粗黑體" fo:font-size="10pt" style:font-size-asian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華康粗黑體" fo:font-size="10pt" style:font-size-asian="10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華康粗黑體" fo:font-size="10pt" style:font-size-asian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華康粗黑體" fo:font-size="10pt" style:font-size-asian="10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華康粗黑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line-height="0.1666in" fo:margin-left="0in" fo:text-indent="-0.2479in">
        <style:tab-stops>
          <style:tab-stop style:type="left" style:position="0.0312in"/>
        </style:tab-stops>
      </style:paragraph-properties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華康粗黑體" fo:font-size="10pt" style:font-size-asian="10pt"/>
    </style:style>
    <style:style style:name="P143" style:parent-style-name="內文" style:list-style-name="LFO1" style:family="paragraph">
      <style:paragraph-properties fo:line-height="0.1666in" fo:margin-left="0in" fo:text-indent="-0.2479in">
        <style:tab-stops>
          <style:tab-stop style:type="left" style:position="0.0347in"/>
        </style:tab-stops>
      </style:paragraph-properties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華康粗黑體" fo:font-size="10pt" style:font-size-asian="10pt"/>
    </style:style>
    <style:style style:name="TableRow147" style:family="table-row">
      <style:table-row-properties style:min-row-height="0.9819in" style:use-optimal-row-height="false" fo:keep-together="always"/>
    </style:style>
    <style:style style:name="P148" style:parent-style-name="內文" style:family="paragraph">
      <style:text-properties style:font-name="華康粗圓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華康粗圓體" style:font-name-asian="標楷體"/>
    </style:style>
    <style:style style:name="T152" style:parent-style-name="預設段落字型" style:family="text">
      <style:text-properties style:font-name="華康粗圓體" style:font-name-asian="標楷體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="華康粗圓體" style:font-name-asian="標楷體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="華康粗圓體"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華康粗圓體"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="華康粗圓體" style:font-name-asian="標楷體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粗圓體" style:font-name-asian="標楷體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="華康粗圓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華康粗圓體" style:font-name-asian="標楷體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華康粗圓體" style:font-name-asian="標楷體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華康粗圓體" style:font-name-asian="標楷體"/>
    </style:style>
    <style:style style:name="T178" style:parent-style-name="預設段落字型" style:family="text">
      <style:text-properties style:font-name="華康粗圓體" style:font-name-asian="標楷體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="華康粗圓體" style:font-name-asian="標楷體"/>
    </style:style>
    <style:style style:name="T181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粗圓體" style:font-name-asian="標楷體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華康粗圓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華康粗圓體" style:font-name-asian="標楷體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華康粗圓體" style:font-name-asian="標楷體"/>
    </style:style>
    <style:style style:name="TableRow189" style:family="table-row">
      <style:table-row-properties style:min-row-height="0.475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華康粗圓體" style:font-name-asian="標楷體" fo:letter-spacing="-0.0138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P196" style:parent-style-name="內文" style:family="paragraph">
      <style:paragraph-properties fo:text-align="end"/>
      <style:text-properties style:font-name="標楷體" style:font-name-asian="標楷體"/>
    </style:style>
    <style:style style:name="P197" style:parent-style-name="內文" style:family="paragraph">
      <style:paragraph-properties fo:text-align="end" fo:margin-r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right="0.0722in"/>
    </style:style>
    <style:style style:name="T203" style:parent-style-name="預設段落字型" style:family="text">
      <style:text-properties style:font-name="華康粗圓體"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="華康粗圓體" style:font-name-asian="標楷體"/>
    </style:style>
    <style:style style:name="P206" style:parent-style-name="內文" style:family="paragraph">
      <style:paragraph-properties fo:margin-right="0.0722in"/>
      <style:text-properties style:font-name="華康粗圓體" style:font-name-asian="標楷體"/>
    </style:style>
    <style:style style:name="P207" style:parent-style-name="內文" style:family="paragraph">
      <style:paragraph-properties fo:margin-right="0.0722in"/>
      <style:text-properties style:font-name-asian="標楷體"/>
    </style:style>
    <style:style style:name="P208" style:parent-style-name="內文" style:family="paragraph">
      <style:paragraph-properties fo:margin-right="0.0722in"/>
      <style:text-properties style:font-name="標楷體" style:font-name-asian="標楷體"/>
    </style:style>
    <style:style style:name="TableRow209" style:family="table-row">
      <style:table-row-properties style:min-row-height="0.3187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text-indent="0.0631in"/>
      <style:text-properties style:font-name="華康中黑體" style:font-name-asian="超研澤中黑" fo:font-size="9pt" style:font-size-asian="9pt" style:font-size-complex="9pt"/>
    </style:style>
    <style:style style:name="P212" style:parent-style-name="內文" style:family="paragraph">
      <style:paragraph-properties fo:text-align="center" fo:line-height="0.1666in" fo:text-indent="0.0631in"/>
    </style:style>
    <style:style style:name="T213" style:parent-style-name="預設段落字型" style:family="text">
      <style:text-properties style:font-name-asian="超研澤中黑" fo:font-size="9pt" style:font-size-asian="9pt" style:font-size-complex="9pt"/>
    </style:style>
    <style:style style:name="T214" style:parent-style-name="預設段落字型" style:family="text">
      <style:text-properties style:font-name-asian="超研澤中黑" fo:font-size="9pt" style:font-size-asian="9pt" style:font-size-complex="9pt"/>
    </style:style>
    <style:style style:name="T215" style:parent-style-name="預設段落字型" style:family="text">
      <style:text-properties style:font-name-asian="超研澤中黑" fo:font-size="9pt" style:font-size-asian="9pt" style:font-size-complex="9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-asian="華康新特明體" style:letter-kerning="false" fo:font-size="10pt" style:font-size-asian="10pt"/>
    </style:style>
    <style:style style:name="T218" style:parent-style-name="預設段落字型" style:family="text">
      <style:text-properties style:font-name-asian="超研澤中黑" fo:font-size="9pt" style:font-size-asian="9pt" style:font-size-complex="9pt"/>
    </style:style>
    <style:style style:name="TableRow219" style:family="table-row">
      <style:table-row-properties style:min-row-height="0.3152in" style:use-optimal-row-height="false" fo:keep-together="always"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88in" fo:margin-right="0.1062in" fo:text-indent="0.0631in"/>
      <style:text-properties style:font-name="華康粗圓體" style:font-name-asian="標楷體" fo:letter-spacing="-0.0138in"/>
    </style:style>
    <style:style style:name="P222" style:parent-style-name="內文" style:family="paragraph">
      <style:paragraph-properties fo:text-align="center" fo:line-height="0.1388in" fo:text-indent="0.0631in"/>
      <style:text-properties style:font-name="華康粗圓體" style:font-name-asian="標楷體" fo:letter-spacing="-0.0138in"/>
    </style:style>
    <style:style style:name="P2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1576in"/>
    </style:style>
    <style:style style:name="T226" style:parent-style-name="預設段落字型" style:family="text">
      <style:text-properties style:font-name="華康粗圓體" style:font-name-asian="標楷體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1069in" fo:text-indent="0.0645in"/>
      <style:text-properties style:font-name="華康粗圓體" style:font-name-asian="標楷體"/>
    </style:style>
    <style:style style:name="P230" style:parent-style-name="內文" style:family="paragraph">
      <style:paragraph-properties fo:text-align="center" fo:margin-right="0.1069in" fo:text-indent="0.0645in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right="0.1069in" fo:text-indent="0.0645in"/>
      <style:text-properties style:font-name="華康粗圓體" style:font-name-asian="標楷體"/>
    </style:style>
    <style:style style:name="P236" style:parent-style-name="內文" style:family="paragraph">
      <style:paragraph-properties fo:text-align="center" fo:margin-right="0.1069in" fo:text-indent="0.0645in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Row239" style:family="table-row">
      <style:table-row-properties style:min-row-height="0.6145in" style:use-optimal-row-height="false" fo:keep-together="always"/>
    </style:style>
    <style:style style:name="P240" style:parent-style-name="內文" style:family="paragraph">
      <style:paragraph-properties fo:text-align="start" fo:margin-top="0.0833in" fo:margin-bottom="0.0833in" fo:margin-right="0.1069in" fo:text-indent="0.0645in"/>
      <style:text-properties style:font-name="華康粗圓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</style:style>
    <style:style style:name="T243" style:parent-style-name="預設段落字型" style:family="text">
      <style:text-properties style:font-name="華康粗圓體" style:font-name-asian="標楷體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="華康粗圓體" style:font-name-asian="標楷體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華康粗圓體" style:font-name-asian="標楷體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margin-bottom="0.0833in" fo:line-heigh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0833in" fo:margin-bottom="0.0833in" fo:margin-right="0.7215in"/>
      <style:text-properties style:font-name="華康粗圓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華康粗圓體" style:font-name-asian="標楷體"/>
    </style:style>
    <style:style style:name="TableRow265" style:family="table-row">
      <style:table-row-properties style:min-row-height="0.7847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 fo:text-indent="0.0743in"/>
      <style:text-properties style:font-name="華康粗圓體" style:font-name-asian="標楷體"/>
    </style:style>
    <style:style style:name="P268" style:parent-style-name="內文" style:family="paragraph">
      <style:paragraph-properties style:snap-to-layout-grid="false" fo:text-align="center" fo:line-height="0.1666in" fo:text-indent="0.075in"/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center" fo:line-height="0.1666in" fo:text-indent="0.075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>
        <style:tab-stops>
          <style:tab-stop style:type="left" style:position="1.9513in"/>
        </style:tab-stops>
      </style:paragraph-properties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="Arial" style:font-name-asian="標楷體"/>
    </style:style>
    <style:style style:name="P277" style:parent-style-name="內文" style:family="paragraph">
      <style:paragraph-properties style:snap-to-layout-grid="false" fo:text-align="justify" fo:line-height="0.1666in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="Arial" style:font-name-asian="標楷體"/>
    </style:style>
    <style:style style:name="P282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華康粗圓體" style:font-name-asian="標楷體"/>
    </style:style>
    <style:style style:name="P283" style:parent-style-name="內文" style:family="paragraph">
      <style:paragraph-properties style:snap-to-layout-grid="false" fo:text-align="justify" fo:line-height="0.1666in" fo:margin-left="0.0013in" fo:text-indent="-0.0013in">
        <style:tab-stops/>
      </style:paragraph-properties>
    </style:style>
    <style:style style:name="T284" style:parent-style-name="預設段落字型" style:family="text">
      <style:text-properties style:font-name="華康粗圓體" style:font-name-asian="標楷體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華康粗圓體" style:font-name-asian="標楷體"/>
    </style:style>
    <style:style style:name="T287" style:parent-style-name="預設段落字型" style:family="text">
      <style:text-properties style:font-name="華康粗圓體" style:font-name-asian="標楷體"/>
    </style:style>
    <style:style style:name="T288" style:parent-style-name="預設段落字型" style:family="text">
      <style:text-properties style:font-name="華康粗圓體" style:font-name-asian="標楷體"/>
    </style:style>
    <style:style style:name="T289" style:parent-style-name="預設段落字型" style:family="text">
      <style:text-properties style:font-name="華康粗圓體" style:font-name-asian="標楷體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="華康粗圓體" style:font-name-asian="標楷體"/>
    </style:style>
    <style:style style:name="TableRow292" style:family="table-row">
      <style:table-row-properties style:min-row-height="0.315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0.0645in"/>
      <style:text-properties style:font-name="華康粗圓體" style:font-name-asian="標楷體" fo:letter-spacing="-0.0138in"/>
    </style:style>
    <style:style style:name="P295" style:parent-style-name="內文" style:family="paragraph">
      <style:paragraph-properties fo:text-align="center" fo:text-indent="0.0645in"/>
      <style:text-properties style:font-name="華康粗圓體" style:font-name-asian="標楷體" fo:letter-spacing="-0.0138in"/>
    </style:style>
    <style:style style:name="P296" style:parent-style-name="內文" style:family="paragraph">
      <style:paragraph-properties fo:text-align="center"/>
      <style:text-properties fo:font-size="9pt" style:font-size-asian="9pt" style:font-size-complex="9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 fo:margin-right="0.1729in"/>
      <style:text-properties style:font-name="華康粗圓體" style:font-name-asian="標楷體"/>
    </style:style>
    <style:style style:name="P301" style:parent-style-name="內文" style:family="paragraph">
      <style:paragraph-properties style:snap-to-layout-grid="false" fo:text-align="center" fo:line-height="0.1666in" fo:margin-right="0.1729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text-indent="0.0645in"/>
      <style:text-properties style:font-name="華康粗圓體" style:font-name-asian="標楷體"/>
    </style:style>
    <style:style style:name="P305" style:parent-style-name="內文" style:family="paragraph">
      <style:paragraph-properties fo:text-align="center" fo:text-indent="0.0645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Row308" style:family="table-row">
      <style:table-row-properties style:min-row-height="1.2027in" style:use-optimal-row-height="false" fo:keep-together="always"/>
    </style:style>
    <style:style style:name="P309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華康粗圓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12" style:parent-style-name="內文" style:family="paragraph">
      <style:paragraph-properties style:snap-to-layout-grid="false" fo:text-align="justify" fo:line-height="0.1666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P317" style:parent-style-name="內文" style:family="paragraph">
      <style:paragraph-properties style:snap-to-layout-grid="false" fo:text-align="justify" fo:margin-top="0.0833in" fo:margin-bottom="0.0833in" fo:line-height="0.1111in" fo:text-indent="0.101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華康粗圓體" style:font-name-asian="標楷體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="華康粗圓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line-height="0.1111in" fo:text-indent="2.5833in"/>
      <style:text-properties style:font-name="標楷體" style:font-name-asian="標楷體"/>
    </style:style>
    <style:style style:name="P325" style:parent-style-name="內文" style:family="paragraph">
      <style:paragraph-properties fo:text-indent="2.583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華康粗圓體" style:font-name-asian="標楷體"/>
    </style:style>
    <style:style style:name="P339" style:parent-style-name="本文" style:family="paragraph">
      <style:paragraph-properties style:snap-to-layout-grid="false" fo:text-align="justify" fo:margin-top="0.0416in" fo:line-height="0.1388in" fo:margin-left="0.5437in" fo:margin-right="0.2479in" fo:text-indent="-0.4604in">
        <style:tab-stops/>
      </style:paragraph-properties>
      <style:text-properties fo:font-size="9pt" style:font-size-asian="9pt" style:font-size-complex="9pt"/>
    </style:style>
    <style:style style:name="P340" style:parent-style-name="本文" style:list-style-name="LFO2" style:family="paragraph">
      <style:paragraph-properties style:snap-to-layout-grid="false" fo:text-align="justify" fo:margin-top="0in" fo:line-height="0.1388in" fo:margin-left="0.3694in" fo:margin-right="0.2479in" fo:text-indent="-0.009in">
        <style:tab-stops>
          <style:tab-stop style:type="left" style:position="-0.0652in"/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P341" style:parent-style-name="本文" style:list-style-name="LFO2" style:family="paragraph">
      <style:paragraph-properties style:snap-to-layout-grid="false" fo:text-align="justify" fo:margin-top="0in" fo:line-height="0.1388in" fo:margin-left="0.3694in" fo:margin-right="0.2479in" fo:text-indent="-0.009in">
        <style:tab-stops>
          <style:tab-stop style:type="left" style:position="-0.0652in"/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P342" style:parent-style-name="本文" style:list-style-name="LFO2" style:family="paragraph">
      <style:paragraph-properties style:snap-to-layout-grid="false" fo:text-align="justify" fo:margin-top="0in" fo:line-height="0.1388in" fo:margin-left="0.3694in" fo:margin-right="0.2479in" fo:text-indent="-0.009in">
        <style:tab-stops>
          <style:tab-stop style:type="left" style:position="-0.0652in"/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P343" style:parent-style-name="本文" style:list-style-name="LFO2" style:family="paragraph">
      <style:paragraph-properties style:snap-to-layout-grid="false" fo:text-align="justify" fo:margin-top="0in" fo:line-height="0.1388in" fo:margin-left="0.3694in" fo:margin-right="0.2479in" fo:text-indent="-0.009in">
        <style:tab-stops>
          <style:tab-stop style:type="left" style:position="-0.0652in"/>
          <style:tab-stop style:type="left" style:position="0.3402in"/>
        </style:tab-stops>
      </style:paragraph-properties>
      <style:text-properties fo:font-size="9pt" style:font-size-asian="9pt" style:font-size-complex="9pt"/>
    </style:style>
    <style:style style:name="P344" style:parent-style-name="本文" style:list-style-name="LFO2" style:family="paragraph">
      <style:paragraph-properties style:snap-to-layout-grid="false" fo:text-align="justify" fo:margin-top="0in" fo:line-height="0.1388in" fo:margin-left="0.7in" fo:margin-right="0.2479in" fo:text-indent="-0.3395in">
        <style:tab-stops>
          <style:tab-stop style:type="left" style:position="-0.3958in"/>
          <style:tab-stop style:type="left" style:position="0.0097in"/>
        </style:tab-stops>
      </style:paragraph-properties>
      <style:text-properties fo:font-size="9pt" style:font-size-asian="9pt" style:font-size-complex="9pt"/>
    </style:style>
    <style:style style:name="P345" style:parent-style-name="內文" style:family="paragraph">
      <style:paragraph-properties fo:text-align="justify" fo:line-height="0.1666in" fo:text-indent="5.5201in"/>
      <style:text-properties style:font-name="標楷體" style:font-name-asian="標楷體" fo:font-size="9pt" style:font-size-asian="9pt" style:font-size-complex="9pt"/>
    </style:style>
    <style:style style:name="P346" style:parent-style-name="本文" style:family="paragraph">
      <style:paragraph-properties style:snap-to-layout-grid="false" fo:text-align="justify" fo:margin-top="0.0416in" fo:line-height="0.1388in" fo:margin-left="0.5437in" fo:margin-right="0.2479in" fo:text-indent="-0.4604in">
        <style:tab-stops/>
      </style:paragraph-properties>
      <style:text-properties fo:font-size="9pt" style:font-size-asian="9pt" style:font-size-complex="9pt"/>
    </style:style>
    <style:style style:name="P347" style:parent-style-name="本文" style:list-style-name="LFO4" style:family="paragraph">
      <style:paragraph-properties style:snap-to-layout-grid="false" fo:text-align="justify" fo:margin-top="0in" fo:line-height="0.1388in" fo:margin-right="0.2479in">
        <style:tab-stops>
          <style:tab-stop style:type="left" style:position="0.3763in"/>
        </style:tab-stops>
      </style:paragraph-properties>
      <style:text-properties fo:font-size="9pt" style:font-size-asian="9pt" style:font-size-complex="9pt"/>
    </style:style>
    <style:style style:name="P348" style:parent-style-name="本文" style:list-style-name="LFO4" style:family="paragraph">
      <style:paragraph-properties style:snap-to-layout-grid="false" fo:text-align="justify" fo:margin-top="0in" fo:line-height="0.1388in" fo:margin-right="0.2479in">
        <style:tab-stops>
          <style:tab-stop style:type="left" style:position="0.3763in"/>
        </style:tab-stops>
      </style:paragraph-properties>
      <style:text-properties fo:font-size="9pt" style:font-size-asian="9pt" style:font-size-complex="9pt"/>
    </style:style>
    <style:style style:name="P349" style:parent-style-name="本文" style:list-style-name="LFO4" style:family="paragraph">
      <style:paragraph-properties style:snap-to-layout-grid="false" fo:text-align="justify" fo:margin-top="0in" fo:line-height="0.1388in" fo:margin-right="0.2479in">
        <style:tab-stops>
          <style:tab-stop style:type="left" style:position="0.3763in"/>
        </style:tab-stops>
      </style:paragraph-properties>
      <style:text-properties fo:font-size="9pt" style:font-size-asian="9pt" style:font-size-complex="9pt"/>
    </style:style>
    <style:style style:name="P350" style:parent-style-name="本文" style:list-style-name="LFO4" style:family="paragraph">
      <style:paragraph-properties style:snap-to-layout-grid="false" fo:text-align="justify" fo:margin-top="0in" fo:line-height="0.1388in" fo:margin-right="0.2479in">
        <style:tab-stops>
          <style:tab-stop style:type="left" style:position="0.3763in"/>
        </style:tab-stops>
      </style:paragraph-properties>
      <style:text-properties fo:font-size="9pt" style:font-size-asian="9pt" style:font-size-complex="9pt"/>
    </style:style>
    <style:style style:name="P351" style:parent-style-name="本文" style:list-style-name="LFO4" style:family="paragraph">
      <style:paragraph-properties style:snap-to-layout-grid="false" fo:text-align="justify" fo:margin-top="0in" fo:line-height="0.1388in" fo:margin-right="0.2479in">
        <style:tab-stops>
          <style:tab-stop style:type="left" style:position="0.3763in"/>
        </style:tab-stops>
      </style:paragraph-properties>
      <style:text-properties fo:font-size="9pt" style:font-size-asian="9pt" style:font-size-complex="9pt"/>
    </style:style>
    <style:style style:name="P352" style:parent-style-name="內文" style:family="paragraph">
      <style:paragraph-properties fo:text-align="justify" fo:line-height="0.1666in" fo:text-indent="5.5201in"/>
      <style:text-properties style:font-name="標楷體" style:font-name-asian="標楷體" fo:font-size="9pt" style:font-size-asian="9pt"/>
    </style:style>
    <style:style style:name="P353" style:parent-style-name="內文" style:family="paragraph">
      <style:paragraph-properties fo:text-align="justify" fo:margin-top="0.125in" fo:line-height="0.1666in" fo:text-indent="5.5187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fo:text-align="justify" fo:line-height="0.1666in" fo:text-indent="5.5201in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fo:text-align="center" style:vertical-align="baseline" fo:margin-top="0.1666in" fo:margin-bottom="0.1666in" style:line-height-at-least="0.25in"/>
      <style:text-properties style:font-name-asian="標楷體" style:letter-kerning="false"/>
    </style:style>
    <style:style style:name="P3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中山大學</text:span><text:span text:style-name="T3"><text:s/></text:span><text:span text:style-name="T4">學士班</text:span><text:span text:style-name="T5"><text:s/></text:span><text:span text:style-name="T6">學生轉系申請</text:span><text:span text:style-name="T7">書</text:span></text:p>
      <text:p text:style-name="P8">National Sun Yat-sen University<text:s/></text:p>
      <text:p text:style-name="P9">Application Form<text:s/>for<text:s/>Undergraduate Students’ Change of<text:s/>Department</text:p>
      <text:p text:style-name="P10">112.08.01更新</text:p>
      <text:p text:style-name="P11"><text:span text:style-name="T12">申請學年度</text:span><text:span text:style-name="T13">Intended transfer year</text:span><text:span text:style-name="T14">：</text:span><text:span text:style-name="T15"><text:s text:c="4"/></text:span><text:span text:style-name="T16">　</text:span><text:span text:style-name="T17">學年度</text:span><text:span text:style-name="T18">academic year</text:span><text:span text:style-name="T19"><text:s text:c="4"/></text:span><text:span text:style-name="T20">申請日期</text:span><text:span text:style-name="T21">Application date</text:span><text:span text:style-name="T22">：　年　月　日</text:span><text:span text:style-name="T23">(</text:span><text:span text:style-name="T24">yy/mm/dd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text:span text:style-name="T41">Name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學號</text:span><text:span text:style-name="T47">Student I</text:span><text:span text:style-name="T48">D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原屬</text:p>
            <text:p text:style-name="P54">院系級</text:p>
            <text:p text:style-name="P55">Current college/</text:p>
            <text:p text:style-name="P56"><text:span text:style-name="T57">department</text:span></text:p>
          </table:table-cell>
          <table:table-cell table:style-name="TableCell58" table:number-columns-spanned="3">
            <text:p text:style-name="P59"><text:span text:style-name="T60">　　　　</text:span><text:span text:style-name="T61"><text:s text:c="6"/></text:span><text:span text:style-name="T62">學院</text:span><text:span text:style-name="T63">C</text:span><text:span text:style-name="T64">ollege</text:span></text:p>
            <text:p text:style-name="P65"><text:span text:style-name="T66">　　　　　</text:span><text:span text:style-name="T67"><text:s text:c="2"/></text:span><text:span text:style-name="T68">　</text:span><text:span text:style-name="T69">學系</text:span><text:span text:style-name="T70">D</text:span><text:span text:style-name="T71">epartment</text:span></text:p>
            <text:p text:style-name="P72"><text:span text:style-name="T73">　　　</text:span><text:span text:style-name="T74">年級</text:span><text:span text:style-name="T75">year group</text:span></text:p>
            <text:p text:style-name="P76"><text:span text:style-name="T77">__________</text:span><text:span text:style-name="T78">班</text:span><text:span text:style-name="T79">C</text:span><text:span text:style-name="T80">lass</text:span></text:p>
          </table:table-cell>
          <table:covered-table-cell/>
          <table:covered-table-cell/>
          <table:table-cell table:style-name="TableCell81" table:number-columns-spanned="2">
            <text:p text:style-name="P82">身分別</text:p>
            <text:p text:style-name="P83"><text:span text:style-name="T84">Types of student</text:span></text:p>
          </table:table-cell>
          <table:covered-table-cell/>
          <table:table-cell table:style-name="TableCell85" table:number-columns-spanned="4">
            <text:p text:style-name="P86"><text:span text:style-name="T87">□</text:span><text:span text:style-name="T88">一般生</text:span><text:span text:style-name="T89">standard</text:span></text:p>
            <text:p text:style-name="P90"><text:span text:style-name="T91">□</text:span><text:span text:style-name="T92">其他</text:span><text:span text:style-name="T93">Other</text:span><text:span text:style-name="T94">：</text:span></text:p>
            <text:p text:style-name="P95"/>
            <text:p text:style-name="P96"/>
            <text:p text:style-name="P97"/>
            <text:p text:style-name="P98"><text:span text:style-name="T99">（請參閱附註</text:span><text:span text:style-name="T100">5</text:span><text:span text:style-name="T101">）</text:span></text:p>
            <text:p text:style-name="P102"><text:span text:style-name="T103">（</text:span><text:span text:style-name="T104">Please refer to<text:s/></text:span><text:span text:style-name="T105">note</text:span><text:span text:style-name="T106"><text:s/>5</text:span><text:span text:style-name="T107">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擬轉</text:p>
            <text:p text:style-name="P111">院系級</text:p>
            <text:p text:style-name="P112">Intended transfer college/</text:p>
            <text:p text:style-name="P113"><text:span text:style-name="T114">department</text:span></text:p>
          </table:table-cell>
          <table:table-cell table:style-name="TableCell115" table:number-columns-spanned="8">
            <text:p text:style-name="P116"><text:span text:style-name="T117">擬申請轉入</text:span><text:span text:style-name="T118">Intend to transfer to</text:span><text:span text:style-name="T119"><text:s/></text:span><text:span text:style-name="T120">_________</text:span><text:span text:style-name="T121">_________</text:span><text:span text:style-name="T122">學院</text:span><text:span text:style-name="T123">College</text:span><text:span text:style-name="T124"><text:s/></text:span></text:p>
            <text:p text:style-name="P125"><text:span text:style-name="T126">_______________</text:span><text:span text:style-name="T127">__________</text:span><text:span text:style-name="T128">學系</text:span><text:span text:style-name="T129">department</text:span><text:span text:style-name="T130"><text:s/></text:span><text:span text:style-name="T131">____年級</text:span><text:span text:style-name="T132">year<text:s/></text:span></text:p>
            <text:p text:style-name="P133"><text:span text:style-name="T134">_______</text:span><text:span text:style-name="T135">__</text:span><text:span text:style-name="T136">班</text:span><text:span text:style-name="T137">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list text:style-name="LFO1" text:continue-numbering="true">
              <text:list-item>
                <text:p text:style-name="P139"><text:span text:style-name="T140">□</text:span><text:span text:style-name="T141">平轉</text:span><text:span text:style-name="T142">Same year</text:span></text:p>
              </text:list-item>
              <text:list-item>
                <text:p text:style-name="P143"><text:span text:style-name="T144">□</text:span><text:span text:style-name="T145">降轉</text:span><text:span text:style-name="T146">Lower year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<text:span text:style-name="T151">曾申請雙主修或輔系</text:span><text:span text:style-name="T152"><text:s/></text:span><text:span text:style-name="T153">Have applied for double-major or a minor</text:span><text:span text:style-name="T154"><text:s/>study</text:span><text:span text:style-name="T155"><text:s text:c="3"/></text:span><text:span text:style-name="T156">□是</text:span><text:span text:style-name="T157">yes</text:span><text:span text:style-name="T158"><text:s text:c="2"/></text:span><text:span text:style-name="T159">□否</text:span><text:span text:style-name="T160">no</text:span></text:p>
            <text:p text:style-name="P161"><text:span text:style-name="T162">獲核准雙主修</text:span><text:span text:style-name="T163">being approved to take a double-major degree</text:span><text:span text:style-name="T164">：</text:span></text:p>
            <text:p text:style-name="P165"><text:span text:style-name="T166"><text:s text:c="6"/></text:span><text:span text:style-name="T167">_____________</text:span><text:span text:style-name="T168">_____________</text:span><text:span text:style-name="T169">系</text:span><text:span text:style-name="T170">department</text:span><text:span text:style-name="T171">（</text:span><text:span text:style-name="T172">_______</text:span><text:span text:style-name="T173">學年度</text:span><text:span text:style-name="T174">academic year</text:span><text:span text:style-name="T175">）</text:span></text:p>
            <text:p text:style-name="P176"><text:span text:style-name="T177"><text:s text:c="6"/></text:span><text:span text:style-name="T178">輔系</text:span><text:span text:style-name="T179">A minor study</text:span><text:span text:style-name="T180">：</text:span><text:span text:style-name="T181">　　　　　</text:span><text:span text:style-name="T182">系</text:span><text:span text:style-name="T183">department</text:span><text:span text:style-name="T184">（</text:span><text:span text:style-name="T185">_______</text:span><text:span text:style-name="T186">學年度</text:span><text:span text:style-name="T187">academic year</text:span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申請人</text:p>
            <text:p text:style-name="P192">Applicant</text:p>
          </table:table-cell>
          <table:table-cell table:style-name="TableCell193" table:number-columns-spanned="2">
            <text:p text:style-name="P194"/>
            <text:p text:style-name="P195"/>
            <text:p text:style-name="P196"/>
            <text:p text:style-name="P197"><text:span text:style-name="T198">(簽章</text:span><text:span text:style-name="T199">Signature</text:span><text:span text:style-name="T200">)</text:span></text:p>
          </table:table-cell>
          <table:covered-table-cell/>
          <table:table-cell table:style-name="TableCell201" table:number-columns-spanned="7">
            <text:p text:style-name="P202"><text:span text:style-name="T203">電話</text:span><text:span text:style-name="T204">Cell phone no.</text:span><text:span text:style-name="T205">：</text:span></text:p>
            <text:p text:style-name="P206"/>
            <text:p text:style-name="P207">Email: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上列資料由申請同學詳實填具並送所屬學系導師、系主任及院長簽核後送註冊組彙辦</text:p>
            <text:p text:style-name="P212"><text:span text:style-name="T213">Information provided above is accurately completed by the student and is submitted to and signed by the department faculty, head of the department and head of the college before<text:s/></text:span><text:span text:style-name="T214">forwarding</text:span><text:span text:style-name="T215"><text:s/>to the<text:s/></text:span><text:span text:style-name="T216">Registration Division</text:span><text:span text:style-name="T217"><text:s/></text:span><text:span text:style-name="T218">to proce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>原屬學院(系)</text:p>
            <text:p text:style-name="P222">審查意見</text:p>
            <text:p text:style-name="P223">Current course department<text:s/>/college</text:p>
          </table:table-cell>
          <table:covered-table-cell/>
          <table:table-cell table:style-name="TableCell224" table:number-columns-spanned="3">
            <text:p text:style-name="P225"><text:span text:style-name="T226">導師</text:span><text:span text:style-name="T227">Faculty</text:span></text:p>
          </table:table-cell>
          <table:covered-table-cell/>
          <table:covered-table-cell/>
          <table:table-cell table:style-name="TableCell228" table:number-columns-spanned="3">
            <text:p text:style-name="P229">系主任</text:p>
            <text:p text:style-name="P230"><text:span text:style-name="T231">Head of the<text:s/></text:span><text:span text:style-name="T232">D</text:span><text:span text:style-name="T233">epartment</text:span></text:p>
          </table:table-cell>
          <table:covered-table-cell/>
          <table:covered-table-cell/>
          <table:table-cell table:style-name="TableCell234" table:number-columns-spanned="2">
            <text:p text:style-name="P235">院　長</text:p>
            <text:p text:style-name="P236"><text:span text:style-name="T237">Dean</text:span><text:span text:style-name="T238"><text:s/>of the College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<text:span text:style-name="T243">審查意見</text:span><text:span text:style-name="T244">Assessment result</text:span><text:span text:style-name="T245">：</text:span></text:p>
            <text:p text:style-name="P246"><text:span text:style-name="T247">□</text:span><text:span text:style-name="T248">同意</text:span><text:span text:style-name="T249">approve</text:span><text:span text:style-name="T250">□不同意</text:span><text:span text:style-name="T251">disapprove</text:span></text:p>
            <text:p text:style-name="P252"/>
            <text:p text:style-name="P253"><text:span text:style-name="T254">其他意見</text:span><text:span text:style-name="T255">Other comments</text:span><text:span text:style-name="T256">：</text:span></text:p>
            <text:p text:style-name="P257"><text:span text:style-name="T258">(簽章</text:span><text:span text:style-name="T259">Signature</text:span><text:span text:style-name="T260">)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教務處初審</text:p>
            <text:p text:style-name="P268">Office of Academic Affairs</text:p>
            <text:p text:style-name="P269"><text:span text:style-name="T270">Initial assessment</text:span></text:p>
          </table:table-cell>
          <table:covered-table-cell/>
          <table:table-cell table:style-name="TableCell271" table:number-columns-spanned="8">
            <text:p text:style-name="P272"><text:span text:style-name="T273">□符合</text:span><text:span text:style-name="T274">Qualified</text:span><text:span text:style-name="T275"><text:s text:c="2"/></text:span><text:span text:style-name="T276"><text:s text:c="12"/></text:span></text:p>
            <text:p text:style-name="P277"><text:span text:style-name="T278">□不符合</text:span><text:span text:style-name="T279">Unqualified</text:span><text:span text:style-name="T280"><text:s text:c="7"/></text:span><text:span text:style-name="T281"><text:s text:c="17"/></text:span></text:p>
            <text:p text:style-name="P282"/>
            <text:p text:style-name="P283"><text:span text:style-name="T284">承辦人</text:span><text:span text:style-name="T285">Coordinator</text:span><text:span text:style-name="T286">：</text:span><text:span text:style-name="T287"><text:s text:c="12"/></text:span><text:span text:style-name="T288"><text:s text:c="2"/></text:span><text:span text:style-name="T289">組長</text:span><text:span text:style-name="T290">Head of the Division</text:span><text:span text:style-name="T2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擬轉學院(系)</text:p>
            <text:p text:style-name="P295">審查意見</text:p>
            <text:p text:style-name="P296">Intended transfer department<text:s/>/college</text:p>
            <text:p text:style-name="P297"><text:span text:style-name="T298">Assessment comments</text:span></text:p>
          </table:table-cell>
          <table:covered-table-cell/>
          <table:table-cell table:style-name="TableCell299" table:number-columns-spanned="5">
            <text:p text:style-name="P300">系主任</text:p>
            <text:p text:style-name="P301"><text:span text:style-name="T302">Head of the Department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院　長</text:p>
            <text:p text:style-name="P305"><text:span text:style-name="T306">Dean</text:span><text:span text:style-name="T307"><text:s/>of the College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5">
            <text:p text:style-name="P311">審查結果：經<text:s text:c="5"/>年<text:s text:c="4"/>月<text:s text:c="4"/>日系務會議或系招生相關之委員會議審查（附會議紀錄）</text:p>
            <text:p text:style-name="P312"><text:span text:style-name="T313">Assessment result</text:span><text:span text:style-name="T314">：</text:span><text:span text:style-name="T315">Decision</text:span><text:span text:style-name="T316"><text:s/>was reached at Student Recruitment Committee meeting held on the ___date ( see attached file for meeting minutes)</text:span></text:p>
            <text:p text:style-name="P317"><text:span text:style-name="T318"><text:s text:c="11"/>□</text:span><text:span text:style-name="T319">同意</text:span><text:span text:style-name="T320">approve</text:span><text:span text:style-name="T321">　　</text:span><text:span text:style-name="T322">□不同意</text:span><text:span text:style-name="T323">disapprove</text:span></text:p>
            <text:p text:style-name="P324"/>
            <text:p text:style-name="P325"><text:span text:style-name="T326">(簽章</text:span><text:span text:style-name="T327">Signature</text:span><text:span text:style-name="T328">)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</table:table-row>
      </table:table>
      <text:soft-page-break/>
      <text:p text:style-name="P339">附註：</text:p>
      <text:list text:style-name="LFO2" text:continue-numbering="true">
        <text:list-item>
          <text:p text:style-name="P340">學生申請轉系，須填具申請單（含志願表），如選填二個志願，須填寫二份申請表。</text:p>
        </text:list-item>
        <text:list-item>
          <text:p text:style-name="P341">轉系申請書應隨附歷年成績單，以便查核。</text:p>
        </text:list-item>
        <text:list-item>
          <text:p text:style-name="P342">申請轉系之同學，須符合擬轉入學系之標準，方得轉系。請確實參閱公告所附之「轉系審查標準」。</text:p>
        </text:list-item>
        <text:list-item>
          <text:p text:style-name="P343">教務處初審不符規定者，申請表將交由所屬學系退還申請者。</text:p>
        </text:list-item>
        <text:list-item>
          <text:p text:style-name="P344">身份別除一般生外，依入學身份分為申請入學學生、僑生、外國學生、轉學生、推薦甄選學生、運動成績優良學生、各類資優生及身心障礙生等，為維護同學個人權益，請確實填寫身分別，俾便審查。</text:p>
        </text:list-item>
      </text:list>
      <text:p text:style-name="P345"/>
      <text:p text:style-name="P346">Note：</text:p>
      <text:list text:style-name="LFO4" text:continue-numbering="true">
        <text:list-item>
          <text:p text:style-name="P347">To apply for<text:s/>department<text:s/>transfer, an application form needs to be completed (including a preference list form). For students who wish to submit<text:s/>applications for double major, two<text:s/>application<text:s/>forms are required.<text:s/></text:p>
        </text:list-item>
        <text:list-item>
          <text:p text:style-name="P348">As part of the assessment process,<text:s/>non-current<text:s/>transcript of academic records is required for submission with the<text:s/>department<text:s/>transfer application form.<text:s/></text:p>
        </text:list-item>
        <text:list-item>
          <text:p text:style-name="P349">To be qualified for a<text:s/>department<text:s/>transfer application, students must meet the transfer criteria of<text:s/>the<text:s/>intended transfer<text:s/>department.<text:s/>Please carefully read through "assessment criteria for<text:s/>department<text:s/>transfer". <text:s/></text:p>
        </text:list-item>
        <text:list-item>
          <text:p text:style-name="P350">For those who are<text:s/>deemed<text:s/>unqualified for a<text:s/>department<text:s/>transfer at the initial assessment made by the Office of Academic Affairs, application forms will be returned to the applicant via his/her current department office.<text:s/></text:p>
        </text:list-item>
        <text:list-item>
          <text:p text:style-name="P351">Asides from standard students, students are classified as applying students, standard students, overseas Chinese students, overseas students, transfer students, students from the<text:s/>recommendation<text:s/>selection process, students with outstanding sports performance, all types of students with exceptional talents and students with<text:s/>disabilities. Please accurately state the<text:s/>student type.<text:s/></text:p>
        </text:list-item>
      </text:list>
      <text:p text:style-name="P352"/>
      <text:p text:style-name="P353">保存年限：六年</text:p>
      <text:p text:style-name="P354"><text:span text:style-name="T355">表單編號：</text:span><text:span text:style-name="T356">ACAA-3-03-0210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仿" svg:font-family="超研澤中仿" style:font-family-generic="modern" style:font-pitch="fixed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華康勘亭流" svg:font-family="華康勘亭流" style:font-family-generic="script" style:font-pitch="fixed" svg:panose-1="3 0 8 9 0 0 0 0 0 0"/>
    <style:font-face style:name="華康粗圓體" svg:font-family="華康粗圓體" style:font-family-generic="modern" style:font-pitch="fixed" svg:panose-1="2 15 7 9 0 0 0 0 0 0"/>
    <style:font-face style:name="SimSun" svg:font-family="SimSun" style:font-family-generic="system" style:font-pitch="variable" svg:panose-1="2 1 6 0 3 1 1 1 1 1"/>
    <style:font-face style:name="華康粗黑體" svg:font-family="華康粗黑體" style:font-family-generic="modern" style:font-pitch="fixed" svg:panose-1="2 11 7 9 0 0 0 0 0 0"/>
    <style:font-face style:name="華康中黑體" svg:font-family="華康中黑體" style:font-family-generic="modern" style:font-pitch="fixed" svg:panose-1="2 11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59in" text:min-label-width="0.1666in" text:list-level-position-and-space-mode="label-alignment">
          <style:list-level-label-alignment text:label-followed-by="listtab" fo:margin-left="0.282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註冊組</meta:initial-creator>
    <dc:creator>user</dc:creator>
    <meta:creation-date>2023-10-27T10:21:00Z</meta:creation-date>
    <dc:date>2023-10-27T10:21:00Z</dc:date>
    <meta:print-date>2020-04-23T04:16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2" meta:paragraph-count="6" meta:word-count="507" meta:character-count="3396" meta:row-count="24" meta:non-whitespace-character-count="2895"/>
  </office:meta>
</office:document-meta>
</file>