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4">
        <style:list-level-properties text:space-before="-0.1652in" text:min-label-width="0.25in" text:list-level-position-and-space-mode="label-alignment">
          <style:list-level-label-alignment text:label-followed-by="listtab" fo:margin-left="0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4">
        <style:list-level-properties text:space-before="-0.1652in" text:min-label-width="0.25in" text:list-level-position-and-space-mode="label-alignment">
          <style:list-level-label-alignment text:label-followed-by="listtab" fo:margin-left="0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28" style:parent-style-name="內文" style:list-style-name="LFO16" style:family="paragraph">
      <style:paragraph-properties style:snap-to-layout-grid="false" fo:text-align="justify" fo:margin-top="0.125in"/>
      <style:text-properties style:font-name-asian="標楷體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0.8361in"/>
    </style:style>
    <style:style style:name="TableColumn31" style:family="table-column">
      <style:table-column-properties style:column-width="1.293in"/>
    </style:style>
    <style:style style:name="TableColumn32" style:family="table-column">
      <style:table-column-properties style:column-width="0.7958in"/>
    </style:style>
    <style:style style:name="TableColumn33" style:family="table-column">
      <style:table-column-properties style:column-width="1.4194in"/>
    </style:style>
    <style:style style:name="TableColumn34" style:family="table-column">
      <style:table-column-properties style:column-width="1.2388in"/>
    </style:style>
    <style:style style:name="TableColumn35" style:family="table-column">
      <style:table-column-properties style:column-width="1.7729in"/>
    </style:style>
    <style:style style:name="Table29" style:family="table">
      <style:table-properties style:width="7.3562in" style:rel-width="105.58%" fo:margin-left="0in" table:align="left"/>
    </style:style>
    <style:style style:name="TableRow36" style:family="table-row">
      <style:table-row-properties style:min-row-height="0.4722in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text-indent="0.0854in">
        <style:tab-stops/>
      </style:paragraph-properties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right="0.0631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right="0.0631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bottom="0.05in" fo:margin-right="0.0631in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margin-right="0.0631in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833in" fo:text-indent="0.0854in">
        <style:tab-stops/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margin-top="0.125in" fo:margin-left="0.0194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72" style:family="table-column">
      <style:table-column-properties style:column-width="1.1965in"/>
    </style:style>
    <style:style style:name="TableColumn73" style:family="table-column">
      <style:table-column-properties style:column-width="0.5944in"/>
    </style:style>
    <style:style style:name="TableColumn74" style:family="table-column">
      <style:table-column-properties style:column-width="0.6208in"/>
    </style:style>
    <style:style style:name="TableColumn75" style:family="table-column">
      <style:table-column-properties style:column-width="1.218in"/>
    </style:style>
    <style:style style:name="TableColumn76" style:family="table-column">
      <style:table-column-properties style:column-width="1.3312in"/>
    </style:style>
    <style:style style:name="TableColumn77" style:family="table-column">
      <style:table-column-properties style:column-width="0.7118in"/>
    </style:style>
    <style:style style:name="TableColumn78" style:family="table-column">
      <style:table-column-properties style:column-width="1.6833in"/>
    </style:style>
    <style:style style:name="Table71" style:family="table">
      <style:table-properties style:width="7.3562in" style:rel-width="105.58%" fo:margin-left="0in" table:align="left"/>
    </style:style>
    <style:style style:name="TableRow79" style:family="table-row">
      <style:table-row-properties style:min-row-height="0.4604in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text-indent="0.0701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margin-right="-0.0618in" fo:text-indent="0.0701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958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-0.018in" fo:text-indent="0.0381in">
        <style:tab-stops/>
      </style:paragraph-properties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副標題" style:family="paragraph">
      <style:text-properties style:font-name="Times New Roman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副標題" style:family="paragraph">
      <style:text-properties style:font-name="Times New Roman" fo:font-style="normal" style:font-style-asian="normal" fo:font-size="11pt" style:font-size-asian="11pt" style:font-size-complex="11pt" fo:language="en" fo:country="US" style:language-asian="zh" style:country-asian="TW"/>
    </style:style>
    <style:style style:name="TableRow106" style:family="table-row">
      <style:table-row-properties style:min-row-height="0.3958in" fo:keep-together="always"/>
    </style:style>
    <style:style style:name="P107" style:parent-style-name="內文" style:family="paragraph">
      <style:paragraph-properties style:snap-to-layout-grid="false" fo:text-align="justify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indent="0.0381in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副標題" style:family="paragraph">
      <style:text-properties style:font-name="Times New Roman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副標題" style:family="paragraph">
      <style:text-properties style:font-name="Times New Roman" fo:font-style="normal" style:font-style-asian="normal" fo:font-size="11pt" style:font-size-asian="11pt" style:font-size-complex="11pt" fo:language="en" fo:country="US" style:language-asian="zh" style:country-asian="TW"/>
    </style:style>
    <style:style style:name="TableRow116" style:family="table-row">
      <style:table-row-properties style:min-row-height="0.3958in" fo:keep-together="always"/>
    </style:style>
    <style:style style:name="P117" style:parent-style-name="內文" style:family="paragraph">
      <style:paragraph-properties style:snap-to-layout-grid="false" fo:text-align="justify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486in" fo:text-indent="0.0013in">
        <style:tab-stops/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副標題" style:family="paragraph">
      <style:text-properties style:font-name="Times New Roman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副標題" style:family="paragraph">
      <style:text-properties style:font-name="Times New Roman" fo:font-style="normal" style:font-style-asian="normal" fo:font-size="11pt" style:font-size-asian="11pt" style:font-size-complex="11pt" fo:language="en" fo:country="US" style:language-asian="zh" style:country-asian="TW"/>
    </style:style>
    <style:style style:name="TableRow126" style:family="table-row">
      <style:table-row-properties style:min-row-height="0.4256in" fo:keep-together="always"/>
    </style:style>
    <style:style style:name="TableCell127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start" fo:margin-left="0.1368in" fo:margin-right="0.0833in" fo:text-indent="-0.0701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內文" style:family="paragraph">
      <style:paragraph-properties style:snap-to-layout-grid="false" fo:margin-left="0.1368in" fo:margin-right="-0.0618in" fo:text-indent="-0.0701in">
        <style:tab-stops/>
      </style:paragraph-properties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4583in" fo:keep-together="always"/>
    </style:style>
    <style:style style:name="TableCell133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 fo:margin-left="0.1277in" fo:margin-right="0.0833in" fo:text-indent="-0.0444in">
        <style:tab-stops/>
      </style:paragraph-properties>
      <style:text-properties style:font-name-asian="標楷體" fo:color="#0000FF" fo:font-size="11pt" style:font-size-asian="11pt" style:font-size-complex="11pt"/>
    </style:style>
    <style:style style:name="TableCell13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fo:background-color="#E6E6E6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right="-0.0618in" fo:text-indent="0.0354in"/>
      <style:text-properties style:font-name-asian="標楷體" fo:color="#0000FF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end" fo:margin-right="0.0631in" fo:text-indent="0.0354in"/>
      <style:text-properties style:font-name-asian="標楷體" fo:color="#FF0000" fo:font-size="11pt" style:font-size-asian="11pt" style:font-size-complex="11pt"/>
    </style:style>
    <style:style style:name="TableCell138" style:family="table-cell">
      <style:table-cell-properties fo:border-top="0.0416in double #000000" style:border-line-width-top="0.0138in 0.0138in 0.0138in" fo:border-left="0.0069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486in" fo:text-indent="0.0013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margin-left="0.0486in" fo:text-indent="0.0013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46" style:parent-style-name="本文" style:family="paragraph">
      <style:paragraph-properties fo:text-align="start" fo:margin-top="0.125in" fo:margin-left="0.1208in" fo:margin-right="0.0833in" fo:text-indent="-0.1208in">
        <style:tab-stops>
          <style:tab-stop style:type="left" style:position="0.722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48" style:family="table-column">
      <style:table-column-properties style:column-width="0.7534in"/>
    </style:style>
    <style:style style:name="TableColumn149" style:family="table-column">
      <style:table-column-properties style:column-width="1.1208in"/>
    </style:style>
    <style:style style:name="TableColumn150" style:family="table-column">
      <style:table-column-properties style:column-width="0.4326in"/>
    </style:style>
    <style:style style:name="TableColumn151" style:family="table-column">
      <style:table-column-properties style:column-width="0.7388in"/>
    </style:style>
    <style:style style:name="TableColumn152" style:family="table-column">
      <style:table-column-properties style:column-width="0.8152in"/>
    </style:style>
    <style:style style:name="TableColumn153" style:family="table-column">
      <style:table-column-properties style:column-width="0.6486in"/>
    </style:style>
    <style:style style:name="TableColumn154" style:family="table-column">
      <style:table-column-properties style:column-width="0.9062in"/>
    </style:style>
    <style:style style:name="TableColumn155" style:family="table-column">
      <style:table-column-properties style:column-width="0.5576in"/>
    </style:style>
    <style:style style:name="TableColumn156" style:family="table-column">
      <style:table-column-properties style:column-width="1.3826in"/>
    </style:style>
    <style:style style:name="Table147" style:family="table">
      <style:table-properties style:width="7.3562in" style:rel-width="105.58%" fo:margin-left="0in" table:align="left"/>
    </style:style>
    <style:style style:name="TableRow157" style:family="table-row">
      <style:table-row-properties style:min-row-height="0.2291in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MS PMincho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MS PMincho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MS PMincho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MS PMincho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ableRow189" style:family="table-row">
      <style:table-row-properties style:min-row-height="0.2256in" fo:keep-together="always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-asian="MS PMincho" fo:font-size="11pt" style:font-size-asian="11pt" style:font-size-complex="11pt"/>
    </style:style>
    <style:style style:name="P196" style:parent-style-name="內文" style:family="paragraph">
      <style:paragraph-properties style:snap-to-layout-grid="false" fo:text-indent="0.1652in"/>
      <style:text-properties style:font-name-asian="MS PMincho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-asian="MS PMincho" fo:font-size="11pt" style:font-size-asian="11pt" style:font-size-complex="11pt"/>
    </style:style>
    <style:style style:name="TableRow198" style:family="table-row">
      <style:table-row-properties style:min-row-height="0.8104in" fo:keep-together="always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9" style:parent-style-name="內文" style:family="paragraph">
      <style:paragraph-properties style:snap-to-layout-grid="false" fo:margin-left="0.009in" fo:text-indent="-0.009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759in" fo:keep-together="always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style:line-break="normal" style:snap-to-layout-grid="false" fo:text-align="end" fo:margin-top="0.25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Row232" style:family="table-row">
      <style:table-row-properties style:min-row-height="0.2708in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MS PMincho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MS PMincho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MS PMincho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MS PMincho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Row256" style:family="table-row">
      <style:table-row-properties style:min-row-height="0.6951in" fo:keep-together="always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1645in" fo:margin-right="0.083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0631in">
        <style:tab-stops/>
      </style:paragraph-properties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 fo:margin-top="0.125in" fo:line-height="0.1527in"/>
      <style:text-properties style:font-name-asian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 fo:margin-top="0.125in" fo:line-height="0.1527in"/>
      <style:text-properties style:font-name-asian="標楷體" fo:font-weight="bold" style:font-weight-asian="bold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margin-top="0.125in" fo:line-height="0.1527in"/>
      <style:text-properties style:font-name-asian="標楷體" fo:font-weight="bold" style:font-weight-asian="bold" fo:font-size="11pt" style:font-size-asian="11pt" style:font-size-complex="11pt"/>
    </style:style>
    <style:style style:name="P269" style:parent-style-name="區塊文字" style:family="paragraph">
      <style:paragraph-properties fo:line-height="0.1666in" fo:margin-right="0in"/>
    </style:style>
    <style:style style:name="T2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5" style:parent-style-name="預設段落字型" style:family="text">
      <style:text-properties style:font-name="Times New Roman" fo:font-size="11pt" style:font-size-asian="11pt"/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letter-kerning="false" style:text-position="super 63.6%" fo:font-size="11pt" style:font-size-asian="11pt"/>
    </style:style>
    <style:style style:name="T3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28" style:parent-style-name="區塊文字" style:family="paragraph">
      <style:paragraph-properties fo:line-height="0.1666in" fo:margin-right="0in"/>
    </style:style>
    <style:style style:name="T3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Times New Roman" fo:font-size="11pt" style:font-size-asian="11pt" style:font-size-complex="11pt"/>
    </style:style>
    <style:style style:name="T336" style:parent-style-name="預設段落字型" style:family="text">
      <style:text-properties style:font-name="Times New Roman" fo:font-size="11pt" style:font-size-asian="11pt" style:font-size-complex="11pt"/>
    </style:style>
    <style:style style:name="T337" style:parent-style-name="預設段落字型" style:family="text">
      <style:text-properties style:font-name="Times New Roman" fo:font-size="11pt" style:font-size-asian="11pt" style:font-size-complex="11pt"/>
    </style:style>
    <style:style style:name="T338" style:parent-style-name="預設段落字型" style:family="text">
      <style:text-properties style:font-name="Times New Roman" fo:font-size="11pt" style:font-size-asian="11pt" style:font-size-complex="11pt"/>
    </style:style>
    <style:style style:name="T339" style:parent-style-name="預設段落字型" style:family="text">
      <style:text-properties style:font-name="Times New Roman" fo:font-size="11pt" style:font-size-asian="11pt" style:font-size-complex="11pt"/>
    </style:style>
    <style:style style:name="T340" style:parent-style-name="預設段落字型" style:family="text">
      <style:text-properties style:font-name="Times New Roman" fo:font-size="11pt" style:font-size-asian="11pt" style:font-size-complex="11pt"/>
    </style:style>
    <style:style style:name="T341" style:parent-style-name="預設段落字型" style:family="text">
      <style:text-properties style:font-name="Times New Roman" fo:font-size="11pt" style:font-size-asian="11pt" style:font-size-complex="11pt"/>
    </style:style>
    <style:style style:name="T342" style:parent-style-name="預設段落字型" style:family="text">
      <style:text-properties style:font-name="Times New Roman" fo:font-size="11pt" style:font-size-asian="11pt" style:font-size-complex="11pt"/>
    </style:style>
    <style:style style:name="T343" style:parent-style-name="預設段落字型" style:family="text">
      <style:text-properties style:font-name="Times New Roman" fo:font-size="11pt" style:font-size-asian="11pt" style:font-size-complex="11pt"/>
    </style:style>
    <style:style style:name="T344" style:parent-style-name="預設段落字型" style:family="text">
      <style:text-properties style:font-name="Times New Roman" fo:font-size="11pt" style:font-size-asian="11pt" style:font-size-complex="11pt"/>
    </style:style>
    <style:style style:name="T345" style:parent-style-name="預設段落字型" style:family="text">
      <style:text-properties style:font-name="Times New Roman" fo:font-size="11pt" style:font-size-asian="11pt" style:font-size-complex="11pt"/>
    </style:style>
    <style:style style:name="T346" style:parent-style-name="預設段落字型" style:family="text">
      <style:text-properties style:font-name="Times New Roman" fo:font-size="11pt" style:font-size-asian="11pt" style:font-size-complex="11pt"/>
    </style:style>
    <style:style style:name="T347" style:parent-style-name="預設段落字型" style:family="text">
      <style:text-properties style:font-name="Times New Roman" fo:font-size="11pt" style:font-size-asian="11pt" style:font-size-complex="11pt"/>
    </style:style>
    <style:style style:name="T348" style:parent-style-name="預設段落字型" style:family="text">
      <style:text-properties style:font-name="Times New Roman" fo:font-size="11pt" style:font-size-asian="11pt" style:font-size-complex="11pt"/>
    </style:style>
    <style:style style:name="T349" style:parent-style-name="預設段落字型" style:family="text">
      <style:text-properties style:font-name="Times New Roman" fo:font-size="11pt" style:font-size-asian="11pt" style:font-size-complex="11pt"/>
    </style:style>
    <style:style style:name="T350" style:parent-style-name="預設段落字型" style:family="text">
      <style:text-properties style:font-name="Times New Roman" fo:font-size="11pt" style:font-size-asian="11pt" style:font-size-complex="11pt"/>
    </style:style>
    <style:style style:name="T351" style:parent-style-name="預設段落字型" style:family="text">
      <style:text-properties style:font-name="Times New Roman" fo:font-size="11pt" style:font-size-asian="11pt" style:font-size-complex="11pt"/>
    </style:style>
    <style:style style:name="T352" style:parent-style-name="預設段落字型" style:family="text">
      <style:text-properties style:font-name="Times New Roman" fo:font-size="11pt" style:font-size-asian="11pt" style:font-size-complex="11pt"/>
    </style:style>
    <style:style style:name="T353" style:parent-style-name="預設段落字型" style:family="text">
      <style:text-properties style:font-name="Times New Roman" fo:font-size="11pt" style:font-size-asian="11pt" style:font-size-complex="11pt"/>
    </style:style>
    <style:style style:name="T354" style:parent-style-name="預設段落字型" style:family="text">
      <style:text-properties style:font-name="Times New Roman" fo:font-size="11pt" style:font-size-asian="11pt" style:font-size-complex="11pt"/>
    </style:style>
    <style:style style:name="T355" style:parent-style-name="預設段落字型" style:family="text">
      <style:text-properties style:font-name="Times New Roman" fo:font-size="11pt" style:font-size-asian="11pt" style:font-size-complex="11pt"/>
    </style:style>
    <style:style style:name="T356" style:parent-style-name="預設段落字型" style:family="text">
      <style:text-properties style:font-name="Times New Roman" fo:font-size="11pt" style:font-size-asian="11pt" style:font-size-complex="11pt"/>
    </style:style>
    <style:style style:name="T357" style:parent-style-name="預設段落字型" style:family="text">
      <style:text-properties style:font-name="Times New Roman" fo:font-size="11pt" style:font-size-asian="11pt" style:font-size-complex="11pt"/>
    </style:style>
    <style:style style:name="P358" style:parent-style-name="區塊文字" style:family="paragraph">
      <style:paragraph-properties fo:line-height="0.1666in" fo:margin-right="0in"/>
    </style:style>
    <style:style style:name="T3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Times New Roman" fo:font-size="11pt" style:font-size-asian="11pt" style:font-size-complex="11pt"/>
    </style:style>
    <style:style style:name="T364" style:parent-style-name="預設段落字型" style:family="text">
      <style:text-properties style:font-name="Times New Roman" fo:font-size="11pt" style:font-size-asian="11pt" style:font-size-complex="11pt"/>
    </style:style>
    <style:style style:name="T365" style:parent-style-name="預設段落字型" style:family="text">
      <style:text-properties style:font-name="Times New Roman" fo:font-size="11pt" style:font-size-asian="11pt" style:font-size-complex="11pt"/>
    </style:style>
    <style:style style:name="P366" style:parent-style-name="區塊文字" style:family="paragraph">
      <style:paragraph-properties fo:line-height="0.1666in" fo:margin-right="0in"/>
      <style:text-properties style:font-name="Times New Roman" fo:font-size="11pt" style:font-size-asian="11pt" style:font-size-complex="11pt"/>
    </style:style>
    <style:style style:name="P367" style:parent-style-name="區塊文字" style:family="paragraph">
      <style:paragraph-properties fo:line-height="0.1666in" fo:margin-right="0in"/>
      <style:text-properties style:font-name="Times New Roman" style:font-name-asian="標楷體" fo:font-size="11pt" style:font-size-asian="11pt" style:font-size-complex="11pt"/>
    </style:style>
    <style:style style:name="P368" style:parent-style-name="區塊文字" style:family="paragraph">
      <style:paragraph-properties fo:line-height="0.1666in" fo:margin-right="0in"/>
    </style:style>
    <style:style style:name="T369" style:parent-style-name="預設段落字型" style:family="text">
      <style:text-properties style:font-name="Times New Roman" fo:font-size="11pt" style:font-size-asian="11pt" style:font-size-complex="11pt"/>
    </style:style>
    <style:style style:name="T370" style:parent-style-name="預設段落字型" style:family="text">
      <style:text-properties style:font-name="Times New Roman" fo:font-size="11pt" style:font-size-asian="11pt" style:font-size-complex="11pt"/>
    </style:style>
    <style:style style:name="P371" style:parent-style-name="區塊文字" style:family="paragraph">
      <style:paragraph-properties fo:line-height="0.1666in" fo:margin-right="0in"/>
      <style:text-properties style:font-name="Times New Roman" style:font-size-complex="9pt"/>
    </style:style>
    <style:style style:name="P372" style:parent-style-name="區塊文字" style:family="paragraph">
      <style:paragraph-properties fo:line-height="0.1666in" fo:margin-right="0in"/>
      <style:text-properties style:font-name="Times New Roman" style:font-size-complex="9pt"/>
    </style:style>
    <style:style style:name="P373" style:parent-style-name="區塊文字" style:family="paragraph">
      <style:paragraph-properties fo:line-height="0.1666in" fo:margin-right="0in"/>
      <style:text-properties style:font-name="Times New Roman" style:font-name-asian="標楷體" style:font-size-complex="9pt"/>
    </style:style>
  </office:automatic-styles>
  <office:body>
    <office:text text:use-soft-page-breaks="true">
      <text:p text:style-name="P1"><text:span text:style-name="T5">National Sun<text:s/></text:span><text:span text:style-name="T6">Yat-sen</text:span><text:span text:style-name="T7"><text:s/>University</text:span><text:span text:style-name="T8"><text:s text:c="2"/></text:span><text:span text:style-name="T9"><text:s text:c="2"/></text:span><text:span text:style-name="T10"><text:s/></text:span><text:span text:style-name="T11">A</text:span><text:span text:style-name="T12">cademic<text:s/></text:span><text:span text:style-name="T13">Y</text:span><text:span text:style-name="T14">ear</text:span><text:span text:style-name="T15"><text:s/></text:span><text:span text:style-name="T16"><text:s/></text:span><text:span text:style-name="T17"><text:s/></text:span><text:span text:style-name="T18">Semester<text:s/></text:span></text:p>
      <text:p text:style-name="P19"><text:span text:style-name="T20">Application Form for Inter-Institutional Course Selection</text:span><text:span text:style-name="T21"><text:s/>(</text:span><text:span text:style-name="T22">one course 1</text:span><text:span text:style-name="T23"><text:s/></text:span><text:span text:style-name="T24">original</text:span><text:span text:style-name="T25"><text:s/></text:span><text:span text:style-name="T26">copies</text:span><text:span text:style-name="T27">)</text:span></text:p>
      <text:list text:style-name="LFO16" text:continue-numbering="true">
        <text:list-item>
          <text:p text:style-name="P28">Student Information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udent No.</text:p>
          </table:table-cell>
          <table:table-cell table:style-name="TableCell39">
            <text:p text:style-name="P40"/>
          </table:table-cell>
          <table:table-cell table:style-name="TableCell41">
            <text:p text:style-name="P42">Name</text:p>
          </table:table-cell>
          <table:table-cell table:style-name="TableCell43">
            <text:p text:style-name="P44"/>
          </table:table-cell>
          <table:table-cell table:style-name="TableCell45">
            <text:p text:style-name="P46">Department/Class</text:p>
          </table:table-cell>
          <table:table-cell table:style-name="TableCell47">
            <text:p text:style-name="P48"><text:span text:style-name="T49"><text:s text:c="13"/></text:span><text:span text:style-name="T50">department</text:span></text:p>
            <text:p text:style-name="P51"><text:span text:style-name="T52"><text:s text:c="5"/></text:span><text:span text:style-name="T53">class</text:span><text:span text:style-name="T54"><text:s text:c="4"/></text:span><text:span text:style-name="T55">year</text:span></text:p>
          </table:table-cell>
        </table:table-row>
        <table:table-row table:style-name="TableRow56">
          <table:table-cell table:style-name="TableCell57">
            <text:p text:style-name="P58">Personal<text:s/>ID no.</text:p>
          </table:table-cell>
          <table:table-cell table:style-name="TableCell59">
            <text:p text:style-name="P60"/>
          </table:table-cell>
          <table:table-cell table:style-name="TableCell61">
            <text:p text:style-name="P62">Email</text:p>
          </table:table-cell>
          <table:table-cell table:style-name="TableCell63">
            <text:p text:style-name="P64"/>
          </table:table-cell>
          <table:table-cell table:style-name="TableCell65">
            <text:p text:style-name="P66">Telephone<text:s/>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2. Course Information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ourse<text:s/>Offering<text:s/>Institution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Course<text:s/>Offering<text:s/>Department<text:s/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□<text:s/>Undergraduate<text:s/>□<text:s/>Masters/PhD</text:p>
            <text:p text:style-name="P90"><text:span text:style-name="T91">□Non-degree course</text:span><text:span text:style-name="T92">　</text:span><text:span text:style-name="T93">□</text:span><text:span text:style-name="T94">Other</text:span></text:p>
          </table:table-cell>
          <table:covered-table-cell/>
        </table:table-row>
        <table:table-row table:style-name="TableRow95">
          <table:table-cell table:style-name="TableCell96" table:number-rows-spanned="3">
            <text:p text:style-name="P97">Course<text:s/>Title (Please write down the<text:s/>complete<text:s/>course title)</text:p>
          </table:table-cell>
          <table:table-cell table:style-name="TableCell98" table:number-columns-spanned="4">
            <text:p text:style-name="P99"><text:span text:style-name="T100">Chinese</text:span><text:span text:style-name="T101">：</text:span></text:p>
          </table:table-cell>
          <table:covered-table-cell/>
          <table:covered-table-cell/>
          <table:covered-table-cell/>
          <table:table-cell table:style-name="TableCell102">
            <text:h text:style-name="P103" text:outline-level="2">Credit(s)</text:h>
          </table:table-cell>
          <table:table-cell table:style-name="TableCell104">
            <text:h text:style-name="P105" text:outline-level="2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English</text:span><text:span text:style-name="T111">：</text:span></text:p>
          </table:table-cell>
          <table:covered-table-cell/>
          <table:covered-table-cell/>
          <table:covered-table-cell/>
          <table:table-cell table:style-name="TableCell112">
            <text:h text:style-name="P113" text:outline-level="2">Course<text:s/>Timetable</text:h>
          </table:table-cell>
          <table:table-cell table:style-name="TableCell114">
            <text:h text:style-name="P115" text:outline-level="2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ype of<text:s/>Course</text:p>
          </table:table-cell>
          <table:table-cell table:style-name="TableCell120" table:number-columns-spanned="3">
            <text:p text:style-name="P121">□semester<text:s/>course　□academic year course (1st half)　□academic year course(2nd half)</text:p>
          </table:table-cell>
          <table:covered-table-cell/>
          <table:covered-table-cell/>
          <table:table-cell table:style-name="TableCell122">
            <text:h text:style-name="P123" text:outline-level="2">Course Code</text:h>
          </table:table-cell>
          <table:table-cell table:style-name="TableCell124">
            <text:h text:style-name="P125" text:outline-level="2"/>
          </table:table-cell>
        </table:table-row>
        <table:table-row table:style-name="TableRow126">
          <table:table-cell table:style-name="TableCell127">
            <text:p text:style-name="P128">Application<text:s/>Description</text:p>
          </table:table-cell>
          <table:table-cell table:style-name="TableCell129" table:number-columns-spanned="6">
            <text:p text:style-name="P130">□Course is<text:s/>not<text:s/>offered by<text:s/>department/institute<text:s/>within<text:s/>NSYSY</text:p>
            <text:p text:style-name="P131">□___department offers the course. Please indicate the reason for choosing to study the course at another academic institute<text:s/>on an<text:s/>A4 size paper<text:s/>and<text:s/>attach<text:s/>it<text:s/>separately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Course<text:s/>to be<text:s/>Replaced<text:s/>by</text:p>
          </table:table-cell>
          <table:table-cell table:style-name="TableCell135" table:number-columns-spanned="4">
            <text:p text:style-name="P136"/>
            <text:p text:style-name="P137">*According to the guidelines of the university*<text:s/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□ semester<text:s/>course　</text:p>
            <text:p text:style-name="P140"><text:span text:style-name="T141">□academic year course<text:s/></text:span><text:span text:style-name="T142">(1st half)</text:span><text:span text:style-name="T143">　</text:span><text:span text:style-name="T144">□academic year course</text:span><text:span text:style-name="T145">(2nd half)</text:span></text:p>
          </table:table-cell>
          <table:covered-table-cell/>
        </table:table-row>
      </table:table>
      <text:p text:style-name="P146">3. Approval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4">
            <text:p text:style-name="P159"/>
          </table:table-cell>
          <table:table-cell table:style-name="TableCell160" table:number-columns-spanned="3">
            <text:p text:style-name="P161"><text:span text:style-name="T162">➊</text:span><text:span text:style-name="T163">Department</text:span>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><text:span text:style-name="T166">➋</text:span><text:span text:style-name="T167"><text:s/></text:span><text:span text:style-name="T168">H</text:span><text:span text:style-name="T169">ead</text:span><text:span text:style-name="T170"><text:s/></text:span><text:span text:style-name="T171">of<text:s/></text:span><text:span text:style-name="T172">Course offering<text:s/></text:span><text:span text:style-name="T173">D</text:span><text:span text:style-name="T174">epartment<text:s/>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➌</text:span><text:span text:style-name="T178">Center for Teacher Education/</text:span><text:span text:style-name="T179">Si-Wan College</text:span><text:span text:style-name="T180"><text:s/></text:span><text:span text:style-name="T181">(Approval)</text:span></text:p>
          </table:table-cell>
          <table:covered-table-cell/>
          <table:table-cell table:style-name="TableCell182" table:number-rows-spanned="2">
            <text:p text:style-name="P183"><text:span text:style-name="T184">➍</text:span><text:span text:style-name="T185"><text:s/>Office of Academic Affairs</text:span><text:span text:style-name="T186">(</text:span><text:span text:style-name="T187">Approval</text:span><text:span text:style-name="T188">)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Instructing Professor<text:s/>/Faculty member</text:p>
          </table:table-cell>
          <table:table-cell table:style-name="TableCell193" table:number-columns-spanned="2">
            <text:p text:style-name="P194">Department<text:s/>Head</text:p>
          </table: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Qualified for credit transfer：</text:p>
            <text:p text:style-name="P206">□Agree</text:p>
            <text:p text:style-name="P207">□Do Not Agree</text:p>
            <text:p text:style-name="P208"/>
            <text:p text:style-name="P209"/>
            <text:p text:style-name="P210"/>
            <text:p text:style-name="P211">*Only<text:s/>applicable for students<text:s/>with insufficient credits<text:s/></text:p>
          </table:table-cell>
          <table:covered-table-cell/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*Not applicable for non-education courses or non-general education course</text:p>
          </table:table-cell>
          <table:covered-table-cell/>
          <table:table-cell table:style-name="TableCell220">
            <text:p text:style-name="P221"><text:span text:style-name="T222">□</text:span><text:span text:style-name="T223">Delayed graduation</text:span><text:span text:style-name="T224"><text:s/></text:span><text:span text:style-name="T225">or Retaking course</text:span><text:span text:style-name="T226"><text:s/>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P230">Student of NSYSU intends<text:s/>to take courses from your institution. Please proceed with this application<text:s/>form that<text:s/>has been recognized as a consent form<text:s/>from<text:s/>NSYSU. Please provide course title<text:s/>and<text:s/>name in English for the student to fill in the application form. Thanks for your cooperation.<text:s/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Course Offering<text:s/>Institution</text:p>
          </table:table-cell>
          <table:table-cell table:style-name="TableCell235" table:number-columns-spanned="2">
            <text:p text:style-name="P236"><text:span text:style-name="T237">➎</text:span><text:span text:style-name="T238">Faculty member</text:span></text:p>
          </table:table-cell>
          <table:covered-table-cell/>
          <table:table-cell table:style-name="TableCell239" table:number-columns-spanned="2">
            <text:p text:style-name="P240"><text:span text:style-name="T241">➏</text:span><text:span text:style-name="T242">Course offering<text:s/></text:span><text:span text:style-name="T243">D</text:span><text:span text:style-name="T244">epartment</text:span></text:p>
          </table:table-cell>
          <table:covered-table-cell/>
          <table:table-cell table:style-name="TableCell245" table:number-columns-spanned="2">
            <text:p text:style-name="P246"><text:span text:style-name="T247">➐</text:span><text:s/><text:span text:style-name="T248">Office of Academic Affairs</text:span></text:p>
          </table:table-cell>
          <table:covered-table-cell/>
          <table:table-cell table:style-name="TableCell249" table:number-columns-spanned="2">
            <text:p text:style-name="P250"><text:span text:style-name="T251">➑</text:span><text:span text:style-name="T252">Payroll and Cashier Division</text:span><text:span text:style-name="T253">（</text:span><text:span text:style-name="T254">payment</text:span><text:span text:style-name="T255">）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/>
      <text:soft-page-break/>
      <text:p text:style-name="P268">Instructions to<text:s/>the<text:s/>student:</text:p>
      <text:p text:style-name="P269"><text:span text:style-name="T270">1. This applica</text:span><text:span text:style-name="T271">tion is for one course onl</text:span><text:span text:style-name="T272">y. P</text:span><text:span text:style-name="T273">lease provide o</text:span><text:span text:style-name="T274">ne</text:span><text:span text:style-name="T275"><text:s/>original copies with attachments detailing course information (including course offering department, credits, timetable</text:span><text:span text:style-name="T276">,<text:s/></text:span><text:span text:style-name="T277">etc)</text:span><text:span text:style-name="T278"><text:s/>and</text:span><text:span text:style-name="T279"><text:s/>course outline</text:span><text:span text:style-name="T280">s</text:span><text:span text:style-name="T281"><text:s/>(if applicable).<text:s/></text:span><text:span text:style-name="T282">Applications should be sent to all required departments for approval</text:span><text:span text:style-name="T283"><text:s/>and</text:span><text:span text:style-name="T284"><text:s/>should be submitted</text:span><text:span text:style-name="T285"><text:s/></text:span><text:span text:style-name="T286">to<text:s/></text:span><text:span text:style-name="T287">the<text:s/></text:span><text:span text:style-name="T288">Curriculum Division of<text:s/></text:span><text:span text:style-name="T289">the Office of Academic Affairs,<text:s/></text:span><text:span text:style-name="T290">NSYSU</text:span><text:span text:style-name="T291">,</text:span><text:span text:style-name="T292"><text:s/>within 1 week<text:s/></text:span><text:span text:style-name="T293">of</text:span><text:span text:style-name="T294"><text:s/>the deadline<text:s/></text:span><text:span text:style-name="T295">for the</text:span><text:span text:style-name="T296"><text:s/>add/drop courses stage (deadline for summer courses is July</text:span><text:span text:style-name="T297"><text:s/></text:span><text:span text:style-name="T298">31st</text:span><text:span text:style-name="T299">)</text:span><text:span text:style-name="T300">. Results can be confirmed on the website after<text:s/></text:span><text:span text:style-name="T301">3<text:s/></text:span><text:span text:style-name="T302">working days</text:span><text:span text:style-name="T303">. For those who<text:s/></text:span><text:span text:style-name="T304">late or</text:span><text:span text:style-name="T305"><text:s/></text:span><text:span text:style-name="T306">fail to submit the form to NSYSU, the selected course will be cancelled. After<text:s/></text:span><text:span text:style-name="T307">the<text:s/></text:span><text:span text:style-name="T308">submission</text:span><text:span text:style-name="T309"><text:s/>procedure is completed,</text:span><text:span text:style-name="T310"><text:s/>no application for dropping courses will be accepted except for<text:s/></text:span><text:span text:style-name="T311">the reasons of</text:span><text:span text:style-name="T312"><text:s/>timetable clashes or the chosen course being suspended due to insufficient no. of students.</text:span><text:span text:style-name="T313"><text:s/></text:span><text:span text:style-name="T314">For dropping courses with the said reason should submit the approved document to<text:s/></text:span><text:span text:style-name="T315">NSYSU Curriculum Division at the Office of Academic Affairs</text:span><text:span text:style-name="T316"><text:s/>no later than one week after the deadline of the add/drop course selection stage (deadline for summer courses is July 31</text:span><text:span text:style-name="T317">st</text:span><text:span text:style-name="T318">).</text:span><text:span text:style-name="T319"><text:s/></text:span><text:span text:style-name="T320">Please<text:s/></text:span><text:span text:style-name="T321">submitted<text:s/></text:span><text:span text:style-name="T322">a photocopy<text:s/></text:span><text:span text:style-name="T323">to t</text:span><text:span text:style-name="T324">he Office of Academic Affairs<text:s/></text:span><text:span text:style-name="T325">at</text:span><text:span text:style-name="T326"><text:s/>the course offering institution</text:span><text:span text:style-name="T327"><text:s/>if they required.</text:span></text:p>
      <text:p text:style-name="P328"><text:span text:style-name="T329">2.</text:span><text:span text:style-name="T330"><text:s/></text:span><text:span text:style-name="T331">NSYSU u</text:span><text:span text:style-name="T332">ndergraduate students (excluding students who delay gra</text:span><text:span text:style-name="T333">duation)<text:s/></text:span><text:span text:style-name="T334">who propose to</text:span><text:span text:style-name="T335"><text:s/></text:span><text:span text:style-name="T336">select</text:span><text:span text:style-name="T337"><text:s/></text:span><text:span text:style-name="T338">courses at<text:s/></text:span><text:span text:style-name="T339">Taiwan Comprehensive University System (NCCU, NCHU and</text:span><text:span text:style-name="T340"><text:s/>NCKU), NUK and KMU<text:s/></text:span><text:span text:style-name="T341">and<text:s/></text:span><text:span text:style-name="T342">NKUST and<text:s/></text:span><text:span text:style-name="T343">NQU and NPUST and</text:span><text:span text:style-name="T344"><text:s/>R.O.C. Naval Academy</text:span><text:span text:style-name="T345"><text:s/></text:span><text:span text:style-name="T346">and R.O.C. Air Force Academy and TCU</text:span><text:span text:style-name="T347"><text:s/></text:span><text:span text:style-name="T348">(excluding<text:s/></text:span><text:span text:style-name="T349">Faculty</text:span><text:span text:style-name="T350"><text:s/>Education Program) do not have to pay for credit fees.<text:s/></text:span><text:span text:style-name="T351">Please</text:span><text:span text:style-name="T352"><text:s/>be punctual when attending courses. For summer courses, fees are payable in accordance with<text:s/></text:span><text:span text:style-name="T353">the fee</text:span><text:span text:style-name="T354"><text:s/>payment guidelines of<text:s/></text:span><text:span text:style-name="T355">the<text:s/></text:span><text:span text:style-name="T356">respective institutions</text:span><text:span text:style-name="T357">.</text:span></text:p>
      <text:p text:style-name="P358"><text:span text:style-name="T359">3.<text:s/></text:span><text:span text:style-name="T360">NSYSU master and Ph.D.</text:span><text:span text:style-name="T361"><text:s/>students<text:s/></text:span><text:span text:style-name="T362">who propose to</text:span><text:span text:style-name="T363"><text:s/>select courses at KMU</text:span><text:span text:style-name="T364"><text:s/>do not have to pay for credit fees. Please be punctual when attending courses. For summer courses, fees are payable in accordance with the fee payment guidelines of the respective institutions</text:span><text:span text:style-name="T365">.</text:span></text:p>
      <text:p text:style-name="P366">4. Students<text:s/>should base their choices of courses from external institutions around<text:s/>those<text:s/>courses that are not available at NSYSU.<text:s/>Timetable clashes should be avoided or the courses involved will be considered void. For undergraduate students, the sum of credits taken from other institutions should not exceed 1/3 of the total required credits<text:s/>per<text:s/>semester, except for the students with delayed graduation, inter-institutional double major, subsidiary degree and integrated program. For postgraduate students, the sum of credits taken at other institutions cannot exceed 1/3 of the required credits towards graduation.<text:s/></text:p>
      <text:p text:style-name="P367">5. For summer courses, no more than 9 credits worth of courses can be selected at either NSYSU or other institutions.<text:s/></text:p>
      <text:p text:style-name="P368"><text:span text:style-name="T369">6.</text:span><text:span text:style-name="T370"><text:s/>For matters not mentioned here, please refer to relevant regulations and guidelines stated in Implementation Guidelines for Inter-institutional Course Selection</text:span></text:p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9pt" style:font-size-asian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0395in" fo:margin-right="0.0395in">
        <style:tab-stops/>
      </style:paragraph-properties>
      <style:text-properties style:font-name="新細明體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4">
        <style:list-level-properties text:space-before="-0.1652in" text:min-label-width="0.25in" text:list-level-position-and-space-mode="label-alignment">
          <style:list-level-label-alignment text:label-followed-by="listtab" fo:margin-left="0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4">
        <style:list-level-properties text:space-before="-0.1652in" text:min-label-width="0.25in" text:list-level-position-and-space-mode="label-alignment">
          <style:list-level-label-alignment text:label-followed-by="listtab" fo:margin-left="0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font-size="9pt" style:font-size-asian="9pt" style:font-size-complex="9pt"/>
    </style:style>
    <style:style style:name="T4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-0.00278in" svg:y="-0.31319in" svg:width="2.36111in" svg:height="0.60139in" style:rel-width="scale" style:rel-height="scale"><draw:text-box><text:p text:style-name="內文"><text:span text:style-name="T4">Please submit the application before ____. application will not be accepted after the deadline.<text:s/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　　學年度第　　學期校際選課申請表</dc:title>
    <dc:subject/>
    <meta:initial-creator>user</meta:initial-creator>
    <dc:creator>user</dc:creator>
    <meta:creation-date>2023-08-08T09:16:00Z</meta:creation-date>
    <dc:date>2023-08-08T09:17:00Z</dc:date>
    <meta:print-date>2014-08-21T07:07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732" meta:character-count="4899" meta:row-count="34" meta:non-whitespace-character-count="4176"/>
  </office:meta>
</office:document-meta>
</file>