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 svg:panose-1="2 2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.1666in"/>
      <style:text-properties style:font-name-asian="華康新特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華康新特明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華康新特明體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5in" fo:margin-right="-0.1736in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4444in" style:use-optimal-column-width="false"/>
    </style:style>
    <style:style style:name="TableColumn22" style:family="table-column">
      <style:table-column-properties style:column-width="0.9993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1.2388in" style:use-optimal-column-width="false"/>
    </style:style>
    <style:style style:name="TableColumn25" style:family="table-column">
      <style:table-column-properties style:column-width="1.1069in" style:use-optimal-column-width="false"/>
    </style:style>
    <style:style style:name="TableColumn26" style:family="table-column">
      <style:table-column-properties style:column-width="0.0652in" style:use-optimal-column-width="false"/>
    </style:style>
    <style:style style:name="TableColumn27" style:family="table-column">
      <style:table-column-properties style:column-width="0.7743in" style:use-optimal-column-width="false"/>
    </style:style>
    <style:style style:name="TableColumn28" style:family="table-column">
      <style:table-column-properties style:column-width="1.6in" style:use-optimal-column-width="false"/>
    </style:style>
    <style:style style:name="Table20" style:family="table">
      <style:table-properties style:width="7.2569in" fo:margin-left="0in" table:align="center"/>
    </style:style>
    <style:style style:name="TableRow29" style:family="table-row">
      <style:table-row-properties style:row-height="0.5118in" style:use-optimal-row-height="false"/>
    </style:style>
    <style:style style:name="TableCell30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2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083in"/>
      <style:text-properties style:font-name-asian="標楷體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7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39" style:family="table-row">
      <style:table-row-properties style:min-row-height="0.9166in" style:use-optimal-row-height="false"/>
    </style:style>
    <style:style style:name="TableCell40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</style:style>
    <style:style style:name="TableCell42" style:family="table-cell">
      <style:table-cell-properties fo:border-top="0.0034in solid #000000" fo:border-left="0.0104in solid #000000" fo:border-bottom="0.003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3055in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justify" style:line-height-at-least="0.3055in"/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justify" style:line-height-at-least="0.3055in"/>
      <style:text-properties style:font-name-asian="標楷體" fo:font-size="10pt" style:font-size-asian="10pt" style:font-size-complex="10pt"/>
    </style:style>
    <style:style style:name="TableRow46" style:family="table-row">
      <style:table-row-properties style:min-row-height="0.9166in" style:use-optimal-row-height="false"/>
    </style:style>
    <style:style style:name="TableCell47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/>
    </style:style>
    <style:style style:name="T49" style:parent-style-name="預設段落字型" style:family="text">
      <style:text-properties style:font-name-asian="華康新特明體"/>
    </style:style>
    <style:style style:name="TableCell50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17" style:family="paragraph">
      <style:paragraph-properties style:snap-to-layout-grid="false" fo:line-height="0.2083in" fo:text-indent="-0.4347in"/>
      <style:text-properties style:font-name-asian="標楷體"/>
    </style:style>
    <style:style style:name="P52" style:parent-style-name="內文" style:list-style-name="LFO17" style:family="paragraph">
      <style:paragraph-properties style:snap-to-layout-grid="false" fo:line-height="0.2083in" fo:text-indent="-0.4347in"/>
      <style:text-properties style:font-name-asian="標楷體"/>
    </style:style>
    <style:style style:name="TableRow53" style:family="table-row">
      <style:table-row-properties style:row-height="0.5118in" style:use-optimal-row-height="false"/>
    </style:style>
    <style:style style:name="TableCell54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</style:style>
    <style:style style:name="T56" style:parent-style-name="預設段落字型" style:family="text">
      <style:text-properties style:font-name-asian="華康新特明體"/>
    </style:style>
    <style:style style:name="T57" style:parent-style-name="預設段落字型" style:family="text">
      <style:text-properties style:font-name-asian="華康新特明體"/>
    </style:style>
    <style:style style:name="T58" style:parent-style-name="預設段落字型" style:family="text">
      <style:text-properties style:font-name-asian="華康新特明體"/>
    </style:style>
    <style:style style:name="TableCell59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083in" fo:margin-left="0.0402in" fo:text-indent="-0.0402in">
        <style:tab-stops/>
      </style:paragraph-properties>
      <style:text-properties style:font-name-asian="標楷體"/>
    </style:style>
    <style:style style:name="TableRow61" style:family="table-row">
      <style:table-row-properties style:row-height="0.9868in" style:use-optimal-row-height="false"/>
    </style:style>
    <style:style style:name="TableCell6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center" style:line-height-at-least="0.2777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1in" fo:line-height="0.1944in" fo:margin-left="0.1506in" fo:text-indent="-0.0041in">
        <style:tab-stops/>
      </style:paragraph-properties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justify" fo:margin-top="0.1in" fo:line-height="0.1944in" fo:margin-left="0.1506in" fo:text-indent="-0.0041in">
        <style:tab-stops/>
      </style:paragraph-properties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margin-top="0.075in" fo:line-height="0.1944in" fo:margin-left="0.15in" fo:margin-right="0.075in">
        <style:tab-stops/>
      </style:paragraph-properties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style:line-height-at-least="0.2777in"/>
      <style:text-properties style:font-name-asian="標楷體" fo:font-size="11pt" style:font-size-asian="11pt" style:font-size-complex="11pt"/>
    </style:style>
    <style:style style:name="TableRow77" style:family="table-row">
      <style:table-row-properties style:row-height="0.7875in" style:use-optimal-row-height="false" fo:keep-together="always"/>
    </style:style>
    <style:style style:name="TableCell78" style:family="table-cell">
      <style:table-cell-properties fo:border-top="0.003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25in" fo:line-height="0.1944in" fo:margin-left="0in" fo:text-indent="-0.0097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1805in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5in" fo:line-height="0.2083in"/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line-height="0.180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ableRow101" style:family="table-row">
      <style:table-row-properties style:row-height="0.709in" style:use-optimal-row-height="false"/>
    </style:style>
    <style:style style:name="TableCell102" style:family="table-cell">
      <style:table-cell-properties fo:border-top="0.003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75in" fo:line-height="0.2083in" fo:margin-left="0.0548in" fo:text-indent="0.0951in">
        <style:tab-stops/>
      </style:paragraph-properties>
    </style:style>
    <style:style style:name="T104" style:parent-style-name="預設段落字型" style:family="text">
      <style:text-properties style:font-name-asian="華康新特明體"/>
    </style:style>
    <style:style style:name="T105" style:parent-style-name="預設段落字型" style:family="text">
      <style:text-properties style:font-name-asian="華康新特明體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8" style:family="table-cell">
      <style:table-cell-properties fo:border-top="0.003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75in" fo:line-height="0.2083in" fo:margin-left="0.0937in">
        <style:tab-stops/>
      </style:paragraph-properties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top="0.075in" fo:line-height="0.2083in" fo:margin-left="0.0548in" fo:text-indent="0.0458in">
        <style:tab-stops/>
      </style:paragraph-properties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.5pt" style:font-size-asian="8.5pt" style:font-size-complex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33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 fo:margin-left="0.1in">
        <style:tab-stops/>
      </style:paragraph-properties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style:line-height-at-least="0.1666in" fo:margin-left="0.1in">
        <style:tab-stops/>
      </style:paragraph-properties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 style:line-height-at-least="0.1666in" fo:margin-left="0.1in">
        <style:tab-stops/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style:line-height-at-least="0.1666in" fo:margin-left="0.1in">
        <style:tab-stops/>
      </style:paragraph-properties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Row155" style:family="table-row">
      <style:table-row-properties style:min-row-height="0.3152in" style:use-optimal-row-height="false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min-row-height="0.6756in" style:use-optimal-row-height="false"/>
    </style:style>
    <style:style style:name="TableCell16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312in solid #000000" fo:border-right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75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 style:line-height-at-least="0.1666in" fo:margin-left="0.643in" fo:text-indent="-0.64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position="super 66.6%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style:line-height-at-least="0.1666in" fo:margin-left="0.643in" fo:text-indent="-0.643in">
        <style:tab-stops/>
      </style:paragraph-properties>
    </style:style>
    <style:style style:name="T1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National Sun Yat-Sen University</text:p>
      <text:p text:style-name="P2">Application for Reinstatement<text:s/>of<text:s/>Admission Deferral</text:p>
      <text:p text:style-name="P3"/>
      <text:h text:style-name="P4" text:outline-level="1"><text:span text:style-name="T5">File #:</text:span><text:span text:style-name="T6">　　　　　　　　　　</text:span><text:span text:style-name="T7"><text:s/></text:span><text:span text:style-name="T8">　</text:span><text:span text:style-name="T9"><text:s text:c="2"/></text:span><text:span text:style-name="T10">　　　</text:span><text:span text:style-name="T11"><text:s text:c="26"/></text:span><text:span text:style-name="T12">Date</text:span><text:span text:style-name="T13">:</text:span><text:span text:style-name="T14">　　</text:span><text:span text:style-name="T15">yy</text:span><text:span text:style-name="T16">　　</text:span><text:span text:style-name="T17">mm</text:span><text:span text:style-name="T18">　　</text:span><text:span text:style-name="T19">dd</text:span>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me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Dept./Inst./Prog.</text:p>
          </table:table-cell>
          <table:table-cell table:style-name="TableCell37" table:number-columns-spanned="7">
            <text:p text:style-name="P38"><text:s text:c="42"/>□Bachelor<text:s/>□Master<text:s/>□Doc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cs_dlglabelbold">Explanation of Deferral</text:span></text:p>
          </table:table-cell>
          <table:table-cell table:style-name="TableCell42" table:number-columns-spanned="7">
            <text:p text:style-name="P43"/>
            <text:p text:style-name="P44"/>
            <text:p text:style-name="P45">Period of<text:s/>deferral：since<text:s/>the ____________________<text:s/>Academic<text:s/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cs_dlglabelbold">Explanation of<text:s/></text:span><text:span text:style-name="T49">Reinstatement</text:span></text:p>
          </table:table-cell>
          <table:table-cell table:style-name="TableCell50" table:number-columns-spanned="7">
            <text:list text:style-name="LFO17" text:continue-numbering="true">
              <text:list-item>
                <text:p text:style-name="P51">Admission Deferral Expired</text:p>
              </text:list-item>
              <text:list-item>
                <text:p text:style-name="P52">Others (please specify)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Reinstatement<text:s/></text:span><text:span text:style-name="T57">of Admission</text:span><text:span text:style-name="T58"><text:s/></text:span></text:p>
          </table:table-cell>
          <table:table-cell table:style-name="TableCell59" table:number-columns-spanned="7">
            <text:p text:style-name="P60">Expecting to enroll<text:s/>in the<text:s/>__________________<text:s/>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ontact</text:p>
            <text:p text:style-name="P64"><text:span text:style-name="T65">Information</text:span></text:p>
          </table:table-cell>
          <table:table-cell table:style-name="TableCell66" table:number-columns-spanned="7">
            <text:p text:style-name="P67">Phone #:</text:p>
            <text:p text:style-name="P68"><text:span text:style-name="T69">Mailing a</text:span><text:span text:style-name="T70">ddress</text:span><text:span text:style-name="T71">：</text:span></text:p>
            <text:p text:style-name="P72"><text:span text:style-name="T73">E</text:span><text:span text:style-name="T74">-mail</text:span><text:span text:style-name="T75">：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Applicant’s<text:s/>Signature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Parent/<text:s/>Guardian’s<text:s/>Signature</text:p>
            <text:p text:style-name="P84"><text:span text:style-name="T85">（</text:span><text:span text:style-name="T86">Undergraduates only</text:span><text:span text:style-name="T87">）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Pickup method</text:p>
          </table:table-cell>
          <table:covered-table-cell/>
          <table:table-cell table:style-name="TableCell92">
            <text:p text:style-name="P93">□<text:s/>Pick up<text:s/>in person</text:p>
            <text:p text:style-name="P94"><text:span text:style-name="T95">□</text:span><text:span text:style-name="T96"><text:s/></text:span><text:span text:style-name="T97">Deputy<text:s/></text:span><text:span text:style-name="T98">(</text:span><text:span text:style-name="T99">Letter of Authorization required</text:span><text:span text:style-name="T100">）</text:span></text:p>
          </table:table-cell>
        </table:table-row>
        <table:table-row table:style-name="TableRow101">
          <table:table-cell table:style-name="TableCell102">
            <text:p text:style-name="P103"><text:span text:style-name="T104">Reinstatement<text:s/></text:span><text:span text:style-name="T105">of Study</text:span><text:span text:style-name="T106"><text:s/>Certificate Delivery</text:span></text:p>
            <text:p text:style-name="P107"/>
          </table:table-cell>
          <table:table-cell table:style-name="TableCell108" table:number-columns-spanned="7">
            <text:p text:style-name="P109"><text:span text:style-name="T110">□</text:span><text:span text:style-name="T111"><text:s/></text:span><text:span text:style-name="T112">Pick-up in person</text:span><text:span text:style-name="T113">　　</text:span><text:span text:style-name="T114"><text:s text:c="20"/></text:span><text:span text:style-name="T115">Sign</text:span><text:span text:style-name="T116"><text:s/>here in receipt</text:span><text:span text:style-name="T117">：</text:span><text:span text:style-name="T118">　　　　</text:span><text:span text:style-name="T119">___</text:span><text:span text:style-name="T120">　</text:span><text:span text:style-name="T121"><text:s/></text:span><text:span text:style-name="T122">　</text:span><text:span text:style-name="T123"><text:s/></text:span><text:span text:style-name="T124">　</text:span></text:p>
            <text:p text:style-name="P125"><text:span text:style-name="T126">□</text:span><text:span text:style-name="T127"><text:s/>By post</text:span><text:span text:style-name="T128"><text:s/></text:span><text:span text:style-name="T129">(Please attach a self-addressed stamped envelop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Required Documents</text:p>
          </table:table-cell>
          <table:table-cell table:style-name="TableCell133" table:number-columns-spanned="7">
            <text:p text:style-name="P134">□<text:s/>Deferral Certificate</text:p>
            <text:p text:style-name="P135">□<text:s/>Diploma of previous degree</text:p>
            <text:p text:style-name="P136"><text:span text:style-name="T137">□</text:span><text:span text:style-name="T138"><text:s/></text:span><text:span text:style-name="T139">Photocopy of both sides of<text:s/></text:span><text:span text:style-name="T140">Taiwan<text:s/></text:span><text:span text:style-name="T141">ID/ARC Card</text:span></text:p>
            <text:p text:style-name="P142"><text:span text:style-name="T143">□</text:span><text:span text:style-name="T144"><text:s/>One<text:s/></text:span><text:span text:style-name="T145">2x2<text:s/></text:span><text:span text:style-name="T146">inches<text:s/></text:span><text:span text:style-name="T147">photo</text:span><text:span text:style-name="T148"><text:s/>in color</text:span><text:span text:style-name="T149"><text:s/>(for Student ID Car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 table:number-rows-spanned="2">
            <text:p text:style-name="P152">Chair<text:s/>Department</text:p>
          </table:table-cell>
          <table:covered-table-cell/>
          <table:covered-table-cell/>
          <table:table-cell table:style-name="TableCell153" table:number-columns-spanned="5">
            <text:p text:style-name="P154">Registration Division,<text:s/>Office of Academic Affair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>
            <text:p text:style-name="P158">Authorized Officer</text:p>
          </table:table-cell>
          <table:covered-table-cell/>
          <table:covered-table-cell/>
          <table:table-cell table:style-name="TableCell159" table:number-columns-spanned="2">
            <text:p text:style-name="P160">Director<text:s/>of the<text:s/>Division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<text:span text:style-name="T166">New Student ID No</text:span><text:span text:style-name="T167">：</text:span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><text:span text:style-name="T171">Steps</text:span><text:span text:style-name="T172">：</text:span><text:span text:style-name="T173">Department Chair</text:span><text:span text:style-name="T174"><text:s/>→</text:span><text:span text:style-name="T175">Registration Division, Office of Academic Affairs (Rm6007, 6</text:span><text:span text:style-name="T176">th<text:s/></text:span><text:span text:style-name="T177">fl. Administration Building)</text:span></text:p>
      <text:p text:style-name="P178"><text:span text:style-name="T179">Note: As soon as your reinstatement is approved, please follow the instructions on the Registration Notice to complete your regist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 svg:panose-1="2 2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s_dlglabelbold" style:display-name="cs_dlglabelbol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433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學生休學申請書</dc:title>
    <dc:description/>
    <dc:subject/>
    <meta:initial-creator>劉</meta:initial-creator>
    <dc:creator>user</dc:creator>
    <meta:creation-date>2023-10-27T10:15:00Z</meta:creation-date>
    <dc:date>2023-10-27T10:15:00Z</dc:date>
    <meta:print-date>2006-12-06T04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3" meta:row-count="10" meta:non-whitespace-character-count="1247"/>
  </office:meta>
</office:document-meta>
</file>