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P4" style:parent-style-name="Standard" style:family="paragraph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P6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text-shadow="0.0138in 0.0138in 0in #000000" style:font-size-complex="14pt"/>
    </style:style>
    <style:style style:name="TableColumn8" style:family="table-column">
      <style:table-column-properties style:column-width="0.5131in" style:use-optimal-column-width="false"/>
    </style:style>
    <style:style style:name="TableColumn9" style:family="table-column">
      <style:table-column-properties style:column-width="0.8993in" style:use-optimal-column-width="false"/>
    </style:style>
    <style:style style:name="TableColumn10" style:family="table-column">
      <style:table-column-properties style:column-width="1.9319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7" style:family="table">
      <style:table-properties style:width="6.6861in" style:rel-width="100%" fo:margin-left="0in" table:align="center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833in" fo:margin-bottom="0.0833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3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height-at-least="0in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height-at-least="0in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height-at-least="0in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in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line-height-at-least="0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line-height-at-least="0in" fo:margin-left="0.4958in" fo:text-indent="-0.2479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list-style-name="WW8Num1" style:family="paragraph">
      <style:text-properties style:font-name="Times New Roman" style:font-name-asian="標楷體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fo:text-align="end"/>
      <style:text-properties style:font-name="Times New Roman"/>
    </style:style>
    <style:style style:name="P477" style:parent-style-name="Standard" style:family="paragraph">
      <style:paragraph-properties fo:text-align="end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9" style:parent-style-name="Standard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National Sun Yat-Sen University<text:bookmark-end text:name="OLE_LINK1"/></text:p>
      <text:p text:style-name="P2"><text:span text:style-name="T3"><draw:frame draw:z-index="251658240" draw:id="id0" draw:style-name="a0" draw:name="外框1" text:anchor-type="paragraph" svg:x="5.65551in" svg:y="-0.29252in" svg:width="1.08264in" svg:height="0.35347in" style:rel-width="scale" style:rel-height="scale"><draw:text-box><text:p text:style-name="P4">Form No. 6</text:p></draw:text-box><svg:title/><svg:desc/></draw:frame></text:span><text:span text:style-name="T5">Teaching Visit Feedback Form</text:span></text:p>
      <text:p text:style-name="P6">(to be completed by the pilot<text:s/>teacher/visitor for teaching recording and micro-teaching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Teacher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Date</text:p>
          </table:table-cell>
          <table:covered-table-cell/>
          <table:table-cell table:style-name="TableCell24" table:number-columns-spanned="4">
            <text:p text:style-name="P25">MMDDYY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Course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Teaching Unit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Visit</text:p>
          </table:table-cell>
          <table:covered-table-cell/>
          <table:table-cell table:style-name="TableCell39" table:number-columns-spanned="7">
            <text:p text:style-name="P40"><text:span text:style-name="T41">□</text:span><text:span text:style-name="T42">Teaching recording</text:span><text:span text:style-name="T43">　　　</text:span><text:span text:style-name="T44">□</text:span><text:span text:style-name="T45">Micro-teach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Item</text:p>
          </table:table-cell>
          <table:table-cell table:style-name="TableCell49" table:number-columns-spanned="3" table:number-rows-spanned="2">
            <text:p text:style-name="P50"><text:span text:style-name="T51">Evaluation indicator</text:span></text:p>
          </table:table-cell>
          <table:covered-table-cell/>
          <table:covered-table-cell/>
          <table:table-cell table:style-name="TableCell52" table:number-columns-spanned="5">
            <text:p text:style-name="P53">Check the appropriate item and give suggestions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5" table:number-columns-spanned="2">
            <text:p text:style-name="P56">Excellent</text:p>
          </table:table-cell>
          <table:covered-table-cell/>
          <table:table-cell table:style-name="TableCell57">
            <text:p text:style-name="P58">Good</text:p>
          </table:table-cell>
          <table:table-cell table:style-name="TableCell59">
            <text:p text:style-name="P60">Fair</text:p>
          </table:table-cell>
          <table:table-cell table:style-name="TableCell61">
            <text:p text:style-name="P62">Suggestions</text:p>
            <text:p text:style-name="P63"/>
          </table:table-cell>
        </table:table-row>
        <table:table-row table:style-name="TableRow64">
          <table:table-cell table:style-name="TableCell65" table:number-rows-spanned="33">
            <text:p text:style-name="P66">1. Curriculum design and teaching</text:p>
          </table:table-cell>
          <table:table-cell table:style-name="TableCell67" table:number-columns-spanned="7">
            <text:p text:style-name="P68"><text:span text:style-name="T69">A. Knowledge of the discipline in which the course to be given is invol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4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<text:span text:style-name="T75">A1</text:span><text:span text:style-name="T76"><text:tab/>Plan an appropriate teaching goal in advance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<text:span text:style-name="T86">A2</text:span><text:span text:style-name="T87"><text:tab/>Understand the concepts and contents of all teaching materials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><text:span text:style-name="T97">A3</text:span><text:span text:style-name="T98"><text:tab/></text:span><text:span text:style-name="T99">Understand the comprehension and knowledge background of the students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7">
            <text:p text:style-name="P108"><text:span text:style-name="T109">B. Present the contents of the teaching material clear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3">
            <text:p text:style-name="P114"><text:span text:style-name="T115">B1</text:span><text:span text:style-name="T116"><text:tab/>Specifically describe the goal and key point of the learning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><text:span text:style-name="T126">B2</text:span><text:span text:style-name="T127"><text:tab/>Present the contents of the teaching material<text:s/></text:span><text:span text:style-name="T128">systematically, orderly, and concisely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<text:span text:style-name="T138">B3</text:span><text:span text:style-name="T139"><text:tab/>Adjust the contents of the teaching material based on the learning achievement of the student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><text:span text:style-name="T149">B4</text:span><text:span text:style-name="T150"><text:tab/>Explain abstract concepts in simple language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B5</text:span><text:span text:style-name="T161"><text:tab/>Explain important concepts, principles and<text:s/></text:span><text:span text:style-name="T162">techniques clearly and correctly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3">
            <text:p text:style-name="P171"><text:span text:style-name="T172">B6</text:span><text:span text:style-name="T173"><text:tab/>Give the lesson without deviation from the topic or key point.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內文"/>
          </table:covered-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<text:span text:style-name="T183">B7</text:span><text:span text:style-name="T184"><text:tab/>Be able to eliminate confusion and lead to correct values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><text:span text:style-name="T194">B8</text:span><text:span text:style-name="T195"><text:tab/>Provide adequate exercises so that students can be familiar with the<text:s/></text:span><text:span text:style-name="T196">contents of the teaching material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3">
            <text:p text:style-name="P205"><text:span text:style-name="T206">B9</text:span><text:span text:style-name="T207"><text:tab/>Make summarizations appropriately after each learning activity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7">
            <text:p text:style-name="P216"><text:span text:style-name="T217">C. Application of effective teaching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rows-spanned="7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3">
            <text:p text:style-name="P222"><text:span text:style-name="T223">C1</text:span><text:span text:style-name="T224"><text:tab/>Be able to motivate students continuously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內文"/>
          </table:covered-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3">
            <text:p text:style-name="P233"><text:span text:style-name="T234">C2</text:span><text:span text:style-name="T235"><text:tab/>Make use of questioning skills to attract<text:s/></text:span><text:span text:style-name="T236">the attention of the student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3">
            <text:p text:style-name="P245"><text:span text:style-name="T246">C3</text:span><text:span text:style-name="T247"><text:tab/>Be able to adjust teaching activities or strategies based on the response of the student</text:span>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3">
            <text:p text:style-name="P256"><text:span text:style-name="T257">C4</text:span><text:span text:style-name="T258"><text:tab/>Use body language appropriately to improve communication effectiveness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3">
            <text:p text:style-name="P267"><text:span text:style-name="T268">C5</text:span><text:span text:style-name="T269"><text:tab/>Conduct smooth conversion and linkage<text:s/></text:span><text:span text:style-name="T270">among teaching activities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內文"/>
          </table:covered-table-cell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3">
            <text:p text:style-name="P279"><text:span text:style-name="T280">C6</text:span><text:span text:style-name="T281"><text:tab/>Control the rhythm and timing of the teaching effectively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內文"/>
          </table:covered-table-cell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7">
            <text:p text:style-name="P290"><text:span text:style-name="T291">D. Appropriate use of learning measuring too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rows-spanned="3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3">
            <text:p text:style-name="P296"><text:span text:style-name="T297">D1</text:span><text:span text:style-name="T298"><text:tab/>Review the learning status of the student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covered-table-cell>
            <text:p text:style-name="內文"/>
          </table:covered-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3">
            <text:p text:style-name="P307"><text:span text:style-name="T308">D2</text:span><text:span text:style-name="T309"><text:tab/>Select suitable measuring methods based on actual<text:s/></text:span><text:span text:style-name="T310">requirements</text:span>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7">
            <text:p text:style-name="P317"><text:span text:style-name="T318">E. Appropriate use of communication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5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3">
            <text:p text:style-name="P323"><text:span text:style-name="T324">E1</text:span><text:span text:style-name="T325"><text:tab/>Look around the classroom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3">
            <text:p text:style-name="P334"><text:span text:style-name="T335">E2</text:span><text:span text:style-name="T336"><text:tab/>Listen carefully to the students for their comments and problems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3">
            <text:p text:style-name="P345"><text:span text:style-name="T346">E3</text:span><text:span text:style-name="T347"><text:tab/>Be able to perceive the confusion, detestation, and curiousness of the students</text:span><text:span text:style-name="T348"><text:s/>and give responses in time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3">
            <text:p text:style-name="P357"><text:span text:style-name="T358">E4</text:span><text:span text:style-name="T359"><text:tab/>Be articulate with moderate volume</text:span>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columns-spanned="7">
            <text:p text:style-name="P368"><text:span text:style-name="T369">F. Use of teaching me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rows-spanned="4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columns-spanned="3">
            <text:p text:style-name="P374"><text:span text:style-name="T375">F1</text:span><text:span text:style-name="T376"><text:tab/>The texts on the blackboard or slide are clear and legible</text:span>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內文"/>
          </table:covered-table-cell>
        </table:table-row>
        <table:table-row table:style-name="TableRow383">
          <table:covered-table-cell>
            <text:p text:style-name="內文"/>
          </table:covered-table-cell>
          <table:table-cell table:style-name="TableCell384" table:number-columns-spanned="3">
            <text:p text:style-name="P385"><text:span text:style-name="T386">F2</text:span><text:span text:style-name="T387"><text:tab/>Be able to select teaching media that are suitable for the teaching goal to<text:s/></text:span><text:span text:style-name="T388">improve the learning achievement of the student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內文"/>
          </table:covered-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3">
            <text:p text:style-name="P397"><text:span text:style-name="T398">F3</text:span><text:span text:style-name="T399"><text:tab/>Be able to control and use teaching media (e.g. the teacher should not stand before the LCD projector)</text:span>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</table:table-row>
        <table:table-row table:style-name="TableRow406">
          <table:table-cell table:style-name="TableCell407" table:number-rows-spanned="6">
            <text:p text:style-name="P408">2. Class management<text:s/></text:p>
          </table:table-cell>
          <table:table-cell table:style-name="TableCell409" table:number-columns-spanned="7">
            <text:p text:style-name="P410"><text:span text:style-name="T411">G. Creation of good teaching envir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rows-spanned="6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3">
            <text:p text:style-name="P416"><text:span text:style-name="T417">G1</text:span><text:span text:style-name="T418"><text:tab/>Praise the<text:s/></text:span><text:span text:style-name="T419">students appropriately for their outstanding performances</text:span></text:p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3">
            <text:p text:style-name="P428"><text:span text:style-name="T429">G2</text:span><text:span text:style-name="T430"><text:tab/>Handle improper behavior of the students appropriately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G3</text:span><text:span text:style-name="T441"><text:tab/>Create and maintain a learning-friendly environment</text:span></text:p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columns-spanned="3">
            <text:p text:style-name="P450"><text:span text:style-name="T451">G4</text:span><text:span text:style-name="T452"><text:tab/>Control the teaching hours effectively</text:span>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內文"/>
          </table:covered-table-cell>
        </table:table-row>
        <table:table-row table:style-name="TableRow459">
          <table:covered-table-cell>
            <text:p text:style-name="內文"/>
          </table:covered-table-cell>
          <table:table-cell table:style-name="TableCell460" table:number-columns-spanned="3">
            <text:p text:style-name="P461"><text:span text:style-name="T462">G5</text:span><text:span text:style-name="T463"><text:tab/>Demonstrate<text:s/></text:span><text:span text:style-name="T464">enthusiasm for teaching</text:span>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內文"/>
          </table:covered-table-cell>
        </table:table-row>
        <table:table-row table:style-name="TableRow471">
          <table:table-cell table:style-name="TableCell472" table:number-columns-spanned="9">
            <text:list text:style-name="WW8Num1">
              <text:list-item>
                <text:p text:style-name="P473">Comments and suggestions:</text:p>
              </text:list-item>
            </text:list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These guidelines are enacted in Chinese, which shall prevail in case of any discrepancy between the English translation and the Chinese original.</text:p>
      <text:p text:style-name="P476"/>
      <text:p text:style-name="P477"><text:span text:style-name="T478">Pilot teacher/visitor :_____________ (Signature)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a1-1" style:display-name="a1-1" style:family="paragraph" style:parent-style-name="純文字" style:next-style-name="純文字">
      <style:paragraph-properties fo:line-height="0.3055in" fo:margin-left="0.3152in" fo:text-indent="0.4722in">
        <style:tab-stops/>
      </style:paragraph-properties>
      <style:text-properties style:font-name="華康中明體" style:font-name-asian="華康中明體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adm</dc:creator>
    <meta:creation-date>2011-01-29T18:39:00Z</meta:creation-date>
    <dc:date>2020-05-07T09:03:00Z</dc:date>
    <meta:print-date>2012-06-07T06:02:00Z</meta:print-date>
    <meta:template xlink:href="Normal" xlink:type="simple"/>
    <meta:editing-cycles>41</meta:editing-cycles>
    <meta:editing-duration>PT5940S</meta:editing-duration>
    <meta:document-statistic meta:page-count="2" meta:paragraph-count="6" meta:word-count="502" meta:character-count="3363" meta:row-count="23" meta:non-whitespace-character-count="2867"/>
  </office:meta>
</office:document-meta>
</file>