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243cm" table:align="left" style:writing-mode="lr-tb"/>
    </style:style>
    <style:style style:name="表格1.A" style:family="table-column">
      <style:table-column-properties style:column-width="3.044cm" style:rel-column-width="1775*"/>
    </style:style>
    <style:style style:name="表格1.B" style:family="table-column">
      <style:table-column-properties style:column-width="4.678cm" style:rel-column-width="2728*"/>
    </style:style>
    <style:style style:name="表格1.C" style:family="table-column">
      <style:table-column-properties style:column-width="2.431cm" style:rel-column-width="1417*"/>
    </style:style>
    <style:style style:name="表格1.D" style:family="table-column">
      <style:table-column-properties style:column-width="6.763cm" style:rel-column-width="3944*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3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3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center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0.501cm"/>
        </style:tab-stops>
      </style:paragraph-properties>
      <style:text-properties fo:font-size="16pt" fo:text-shadow="1pt 1pt" style:letter-kerning="true" style:font-name-asian="標楷體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style:line-height-at-least="0.353cm" style:snap-to-layout-grid="false"/>
    </style:style>
    <style:style style:name="P5" style:family="paragraph" style:parent-style-name="Standard">
      <style:paragraph-properties style:line-height-at-least="0.353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.529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top="0.318cm" fo:margin-bottom="0.318cm" loext:contextual-spacing="false"/>
    </style:style>
    <style:style style:name="P10" style:family="paragraph" style:parent-style-name="Standard">
      <style:paragraph-properties fo:margin-top="0.318cm" fo:margin-bottom="0.318cm" loext:contextual-spacing="false" style:line-height-at-least="0.353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.318cm" fo:margin-bottom="0.318cm" loext:contextual-spacing="false" style:snap-to-layout-grid="false"/>
      <style:text-properties style:font-name-asian="標楷體"/>
    </style:style>
    <style:style style:name="P12" style:family="paragraph" style:parent-style-name="Standard">
      <style:paragraph-properties fo:margin-left="0cm" fo:margin-right="0cm" fo:margin-top="0.318cm" fo:margin-bottom="0.318cm" loext:contextual-spacing="false" fo:text-indent="0.423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.85cm" fo:margin-right="0cm" style:line-height-at-least="0.353cm" fo:text-align="justify" style:justify-single-word="false" fo:text-indent="-0.85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shadow="1pt 1pt" style:letter-kerning="true"/>
    </style:style>
    <style:style style:name="T3" style:family="text">
      <style:text-properties fo:text-shadow="1pt 1pt" style:letter-kerning="true" style:font-name-asian="標楷體"/>
    </style:style>
    <style:style style:name="T4" style:family="text">
      <style:text-properties fo:font-size="16pt" fo:text-shadow="1pt 1pt" style:letter-kerning="true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OLE_LINK1"/><draw:frame draw:style-name="fr1" draw:name="外框1" text:anchor-type="char" svg:x="14.365cm" svg:y="-0.108cm" svg:width="2.75cm" svg:height="0.898cm" draw:z-index="0"><draw:text-box><text:p text:style-name="Standard">Form No. 5</text:p></draw:text-box></draw:frame>National Sun Yat-Sen University<text:bookmark-end text:name="OLE_LINK1"/></text:p>
      <text:p text:style-name="P2">Pilot Teacher Record List</text:p>
      <text:p text:style-name="P1"><text:span text:style-name="T3">(to be completed by the pilot teacher for personal interview and group discussion)</text:span></text:p>
      <text:p text:style-name="P3">Date: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Pilot teacher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Dept./Inst.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Phone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E-mail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Item</text:p>
          </table:table-cell>
          <table:table-cell table:style-name="表格1.B2" table:number-columns-spanned="3" office:value-type="string">
            <text:p text:style-name="P9"><text:span text:style-name="T9">□</text:span><text:span text:style-name="T5"><text:tab/></text:span><text:span text:style-name="T5">Personal interview </text:span></text:p>
            <text:p text:style-name="P9"><text:span text:style-name="T9">□</text:span><text:span text:style-name="T5"><text:tab/></text:span><text:span text:style-name="T5">Group discussion (</text:span><text:span text:style-name="T7">　　</text:span><text:span text:style-name="T5">members/name: </text:span><text:span text:style-name="T7">　　　　</text:span><text:span text:style-name="T10"> <text:s text:c="16"/></text:span><text:span text:style-name="T7">）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Date</text:p>
          </table:table-cell>
          <table:table-cell table:style-name="表格1.B6" office:value-type="string">
            <text:p text:style-name="P10">MMDDYY</text:p>
          </table:table-cell>
          <table:table-cell table:style-name="表格1.B6" office:value-type="string">
            <text:p text:style-name="P5">Duration</text:p>
          </table:table-cell>
          <table:table-cell table:style-name="表格1.D6" office:value-type="string">
            <text:p text:style-name="P4"><text:span text:style-name="T7">　　　</text:span><text:span text:style-name="T5">: </text:span><text:span text:style-name="T7">　</text:span><text:span text:style-name="T10"> <text:s text:c="3"/></text:span><text:span text:style-name="T7">～　</text:span><text:span text:style-name="T10"> </text:span><text:span text:style-name="T7">　　</text:span><text:span text:style-name="T5">: </text:span></text:p>
          </table:table-cell>
        </table:table-row>
        <table:table-row table:style-name="表格1.7">
          <table:table-cell table:style-name="表格1.A7" office:value-type="string">
            <text:p text:style-name="P10"/>
            <text:p text:style-name="P10"/>
            <text:p text:style-name="P10"/>
            <text:p text:style-name="P10">Contents</text:p>
            <text:p text:style-name="P10"/>
            <text:p text:style-name="P10"/>
            <text:p text:style-name="P10"/>
            <text:p text:style-name="P10"/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/>
            <text:p text:style-name="P10">Suggestions</text:p>
            <text:p text:style-name="P10"/>
          </table:table-cell>
          <table:table-cell table:style-name="表格1.B7" table:number-columns-spanned="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8">Pilot teacher’s signature</text:p>
          </table:table-cell>
          <table:table-cell table:style-name="表格1.B9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3"><text:span text:style-name="T7">※</text:span><text:span text:style-name="T7"><text:tab/></text:span><text:span text:style-name="T5">Please complete the form and send it by mail to the Center for Teaching and </text:span><text:span text:style-name="T5">Learning Development</text:span><text:span text:style-name="T5"> of the Office of Academic Affairs.</text:span></text:p>
      <text:p text:style-name="Standard">These guidelines are enacted in Chinese, which shall prevail in case of any discrepancy between the English translation and the Chinese origin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教師輔導工作紀錄表</dc:title>
    <dc:subject/>
    <meta:keyword/>
    <meta:initial-creator>Administer</meta:initial-creator>
    <meta:creation-date>2011-01-29T18:40:00</meta:creation-date>
    <dc:creator>user</dc:creator>
    <dc:date>2012-06-15T10:27:00</dc:date>
    <meta:print-date>2012-06-07T06:01:00</meta:print-date>
    <meta:editing-cycles>17</meta:editing-cycles>
    <meta:editing-duration>PT58M</meta:editing-duration>
    <meta:document-statistic meta:table-count="1" meta:image-count="0" meta:object-count="0" meta:page-count="1" meta:paragraph-count="21" meta:word-count="97" meta:character-count="629" meta:non-whitespace-character-count="517"/>
    <meta:generator>LibreOffice/6.3.5.2$Windows_X86_64 LibreOffice_project/dd0751754f11728f69b42ee2af66670068624673</meta:generator>
  </office:meta>
</office:document-meta>
</file>